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P4" style:family="paragraph" style:parent-style-name="Text_20_body">
      <style:text-properties fo:font-weight="bold"/>
    </style:style>
    <style:style style:name="P5" style:family="paragraph" style:parent-style-name="Text_20_body">
      <style:paragraph-properties fo:text-align="center" style:justify-single-word="false"/>
      <style:text-properties fo:font-weight="bold"/>
    </style:style>
    <style:style style:name="P6" style:family="paragraph" style:parent-style-name="Text_20_body">
      <style:text-properties fo:font-style="italic"/>
    </style:style>
    <style:style style:name="P7" style:family="paragraph" style:parent-style-name="Text_20_body">
      <style:paragraph-properties fo:text-align="center" style:justify-single-word="false"/>
    </style:style>
    <style:style style:name="P8" style:family="paragraph" style:parent-style-name="Text_20_body">
      <style:paragraph-properties fo:break-before="pag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tyle>
    <style:style style:name="P11" style:family="paragraph" style:parent-style-name="Text_20_body">
      <style:paragraph-properties fo:margin-left="1.499cm" fo:margin-right="0cm" fo:text-indent="0cm" style:auto-text-indent="false"/>
    </style:style>
    <style:style style:name="P12" style:family="paragraph" style:parent-style-name="Heading_20_2">
      <style:paragraph-properties fo:break-before="pag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eorges Courteline</text:p>
      <text:p text:style-name="P7">Edouard Norès, collaborateur</text:p>
      <text:p text:style-name="P2">Les Gaîtés de l’escadron</text:p>
      <text:p text:style-name="Text_20_body"><text:span text:style-name="T1">Ambigu, 18 février 1895.</text:span></text:p>
      <text:p text:style-name="P6">Théâtre Antoine, 18 mai 1899.</text:p>
      <text:p text:style-name="Text_20_body"/>
      <text:h text:style-name="Heading_20_3" text:outline-level="3">Personnages</text:h>
      <text:p text:style-name="Text_20_body"><text:span text:style-name="T2">Distribution à l'Ambigu</text:span></text:p>
      <text:p text:style-name="P11">Le général, <text:span text:style-name="T1">Gémier.</text:span></text:p>
      <text:p text:style-name="P11">Capitaine Hurluret, <text:span text:style-name="T1">Chelles.</text:span></text:p>
      <text:p text:style-name="P11">L'adjudant Flick, <text:span text:style-name="T1">J. Renot.</text:span></text:p>
      <text:p text:style-name="P11">Sous-lieutenant Mousseret, <text:span text:style-name="T1">Chimène.</text:span></text:p>
      <text:p text:style-name="P11">Potiron, <text:span text:style-name="T1">Degeorge.</text:span></text:p>
      <text:p text:style-name="P11">Laplotte, <text:span text:style-name="T1">Yves Martel.</text:span></text:p>
      <text:p text:style-name="P11">Fricot, <text:span text:style-name="T1">Charpentier.</text:span></text:p>
      <text:p text:style-name="P11">Péplat, <text:span text:style-name="T1">Walter.</text:span></text:p>
      <text:p text:style-name="P11">Joberlin, <text:span text:style-name="T1">Depas.</text:span></text:p>
      <text:p text:style-name="P11">Vanderague, <text:span text:style-name="T1">Aussourd.</text:span></text:p>
      <text:p text:style-name="P11">Favret, <text:span text:style-name="T1">Garraud.</text:span></text:p>
      <text:p text:style-name="P11">Bernot, <text:span text:style-name="T1">Vallières.</text:span></text:p>
      <text:p text:style-name="P11">Ledru.</text:p>
      <text:p text:style-name="P11">Laigrepin, <text:span text:style-name="T1">Picard.</text:span></text:p>
      <text:p text:style-name="P11">Bourre, <text:span text:style-name="T1">Bouvet.</text:span></text:p>
      <text:p text:style-name="P11">Maréchal des logis Rosette, <text:span text:style-name="T1">Chevalier.</text:span></text:p>
      <text:p text:style-name="P11">Maréchal des logis Dupont, <text:span text:style-name="T1">Denesle.</text:span></text:p>
      <text:p text:style-name="P11">Brigadier Bouvet.</text:p>
      <text:p text:style-name="P11">Brigadier Mistoque.</text:p>
      <text:p text:style-name="P11">Vergisson.</text:p>
      <text:p text:style-name="P11">Ledoux.</text:p>
      <text:p text:style-name="P11">Madame Bijou, <text:span text:style-name="T1">Mme d'Escorval.</text:span></text:p>
      <text:p text:style-name="Text_20_body"><text:span text:style-name="T1"/></text:p>
      <text:p text:style-name="Text_20_body"><text:span text:style-name="T2"/></text:p>
      <text:p text:style-name="P8"><text:span text:style-name="T2">Distribution au théâtre Antoine.</text:span></text:p>
      <text:p text:style-name="P11">Le général, <text:span text:style-name="T1">Gémier.</text:span></text:p>
      <text:p text:style-name="P11">Capitaine Hurluret, <text:span text:style-name="T1">Arquillière, Armand Bour.</text:span></text:p>
      <text:p text:style-name="P11">L'adjudant Flick, <text:span text:style-name="T1">Saverne.</text:span></text:p>
      <text:p text:style-name="P11">Sous-lieutenant Mousseret, <text:span text:style-name="T1">Séruzier, Chimène.</text:span></text:p>
      <text:p text:style-name="P11">Potiron, <text:span text:style-name="T1">Degeorge.</text:span></text:p>
      <text:p text:style-name="P11">Laplotte, <text:span text:style-name="T1">Tervil.</text:span></text:p>
      <text:p text:style-name="P11">Fricot, <text:span text:style-name="T1">Verse, Tunc.</text:span></text:p>
      <text:p text:style-name="P11">Péplat, <text:span text:style-name="T1">Grandjean, Judicis.</text:span></text:p>
      <text:p text:style-name="P11">Joberlin, <text:span text:style-name="T1">Jarrier.</text:span></text:p>
      <text:p text:style-name="P11">Vanderague, <text:span text:style-name="T1">Noizeux, Kerny.</text:span></text:p>
      <text:p text:style-name="P11">Favret, <text:span text:style-name="T1">Desfontaines.</text:span></text:p>
      <text:p text:style-name="P11">Bernot, <text:span text:style-name="T1">Jelmo.</text:span></text:p>
      <text:p text:style-name="P11">Madame Bijou, <text:span text:style-name="T1">Mme Ellen Andrée.</text:span></text:p>
      <text:h text:style-name="Heading_20_2" text:outline-level="2"/>
      <text:h text:style-name="P12" text:outline-level="2">Premier tableau</text:h>
      <text:p text:style-name="Text_20_body"><text:span text:style-name="T1">Le bureau du Chef: une grande pièce aux murs blanchis à la chaux sur lesquels se lisent de place en place des pancartes calligraphiées:</text:span> Etat des hommes; Contrôle de chevaux, <text:span text:style-name="T1">etc., etc... Porte d'entrée à droite, premier plan. Face à la porte, la table du scribe à laquelle fait pendant, à gauche, une autre table. Au fond, au milieu, un poêle encadré de deux bancs. Dans l'angle de gauche, la couchette du sous-officier, que surmonte la planche à paquetage. A gauche, adossée au mur, une table à toilette avec pot à eau, cuvette, petite glace au mur, et caetera.</text:span></text:p>
      <text:p text:style-name="Text_20_body"/>
      <text:h text:style-name="Heading_20_3" text:outline-level="3">Scène première</text:h>
      <text:p text:style-name="P5">Hurluret, Favret, Péplat, Bernot, Vanderague, Mousseret</text:p>
      <text:p text:style-name="P6">Au lever du rideau, le bureau du Chef est occupé par Favret et le scribe. Favret est couché sur son lit et Péplat travaille à la table de droite. Sonnerie du demi-appel dans la coulisse. La porte s'ouvre, entre le capitaine Hurluret.</text:p>
      <text:p text:style-name="Text_20_body"><text:span text:style-name="T2">Péplat.</text:span> --- Fixe!</text:p>
      <text:p text:style-name="Text_20_body"><text:span text:style-name="T2">Hurluret.</text:span> --- Repos!... Rien de nouveau?</text:p>
      <text:p text:style-name="Text_20_body"><text:span text:style-name="T2">Favret.</text:span> --- Non, mon capitaine.</text:p>
      <text:p text:style-name="Text_20_body"><text:span text:style-name="T2">Hurluret.</text:span> --- Les deux lascars?</text:p>
      <text:p text:style-name="Text_20_body"><text:span text:style-name="T2">Favret.</text:span> --- Toujours manquants.</text:p>
      <text:p text:style-name="Text_20_body"><text:span text:style-name="T2">Hurluret.</text:span> --- Chameaux!</text:p>
      <text:p text:style-name="P6">Il sort.</text:p>
      <text:p text:style-name="Text_20_body"><text:span text:style-name="T2">Favret.</text:span> --- Merci pour eux! Et de quatre. Et ce n'est pas fini!</text:p>
      <text:p text:style-name="P6">Entre le fourrier Bernot, suivi d'un homme de corvée portant deux pains.</text:p>
      <text:p text:style-name="Text_20_body"><text:span text:style-name="T2">Bernot.</text:span> --- Là, mettez ça dans le coin. <text:span text:style-name="T1">(L'homme obéit.)</text:span> Vous pouvez disposer.</text:p>
      <text:p text:style-name="P6">L'homme sort.</text:p>
      <text:p text:style-name="Text_20_body"><text:span text:style-name="T2">Favret.</text:span> --- C'est tout ce qu'il y a de rabiot?</text:p>
      <text:p text:style-name="Text_20_body"><text:span text:style-name="T2">Bernot.</text:span> --- Bien sûr.</text:p>
      <text:p text:style-name="Text_20_body"><text:span text:style-name="T2">Favret.</text:span> --- C'est pas bésef.</text:p>
      <text:p text:style-name="Text_20_body"><text:span text:style-name="T2">Bernot.</text:span> --- Quand on a des hommes en bordée, les autres sont privés de permission. Or, plus il y a d'hommes, plus il y a de bouches, et plus il y a de bouches, moins il y a de rabiot.</text:p>
      <text:p text:style-name="Text_20_body"><text:span text:style-name="T2">Favret.</text:span> --- Vous parlez d'or. Donnez moi donc un peu de feu... Merci... <text:span text:style-name="T1">(Enveloppant le tas de pains d'un regard navré.)</text:span> Ah! y a pas gras pour les sous-offs... ici! <text:span text:style-name="T1">(On frappe.)</text:span> Entrez!... Qu'est-ce que vous voulez, vous?</text:p>
      <text:p text:style-name="Text_20_body"><text:span text:style-name="T2">Vanderague</text:span>, <text:span text:style-name="T1">qui apparaît sur le seuil de la porte.</text:span> --- Chef, c'est pour avoir un balai.</text:p>
      <text:p text:style-name="Text_20_body"><text:span text:style-name="T2">Bernot.</text:span> --- Encore!... Je vous en ai donné un avant-hier. Est-ce que vous les mangez sur du pain, vos balais?</text:p>
      <text:p text:style-name="Text_20_body"><text:soft-page-break/><text:span text:style-name="T2">Vanderague.</text:span> --- On m'a barboté le mien.</text:p>
      <text:p text:style-name="Text_20_body"><text:span text:style-name="T2">Bernot.</text:span> --- Je m'en fous.</text:p>
      <text:p text:style-name="Text_20_body"><text:span text:style-name="T2">Vanderague</text:span>, <text:span text:style-name="T1">plaintif.</text:span> --- Donnez-moi un balai, fourrier!</text:p>
      <text:p text:style-name="Text_20_body"><text:span text:style-name="T2">Favret.</text:span> --- Pardon! Voulez-vous me fiche le camp?</text:p>
      <text:p text:style-name="Text_20_body"><text:span text:style-name="T2">Vanderague.</text:span> --- Avec quoi je balayerai, alors?</text:p>
      <text:p text:style-name="Text_20_body"><text:span text:style-name="T2">Favret.</text:span> --- Avec mon nez... Calletez, et au trot!</text:p>
      <text:p text:style-name="Text_20_body"><text:span text:style-name="T2">Vanderague</text:span>, <text:span text:style-name="T1">qui se retire.</text:span> --- Y a du bon.</text:p>
      <text:p text:style-name="Text_20_body"><text:span text:style-name="T2">Favret</text:span>, <text:span text:style-name="T1">à Bernot.</text:span> --- Puis, comment voulez-vous que ça marche, avec un chef comme le capitaine Hurluret, un gars sorti du rang, dont toute la vie s'est écoulée entre les quatre murs du quartier et qui a les soldats dans le sang comme on a une femme dans la peau.</text:p>
      <text:p text:style-name="Text_20_body"><text:span text:style-name="T2">Péplat.</text:span> --- Qu'est-ce que ça fait?</text:p>
      <text:p text:style-name="Text_20_body"><text:span text:style-name="T2">Favret.</text:span> --- Ça fait qu'un gradé n'est pas un simple bleu comme vous, ou alors, ça cesse d'être sérieux.</text:p>
      <text:p text:style-name="Text_20_body"><text:span text:style-name="T2">Bernot.</text:span> --- Et ça lui coûte son avancement.</text:p>
      <text:p text:style-name="Text_20_body"><text:span text:style-name="T2">Favret.</text:span> --- Parfaitement, et ce n'est que justice! Eh! mon cher, il tient tout entier dans l'histoire de Croquebol et de La Guillaumette! Voyons, est-ce qu'il y a du bon sens d'envoyer en permission deux rossards qui, en trois ans, n'ont pas, je parie, couché vingt fois dans leurs pieux?</text:p>
      <text:p text:style-name="Text_20_body"><text:span text:style-name="T2">Bernot</text:span>, <text:span text:style-name="T1">écoeuré.</text:span> --- Ah! là! là!</text:p>
      <text:p text:style-name="Text_20_body"><text:span text:style-name="T2">Favret.</text:span> --- Bon. Une fois partis, qu'est-ce qu'ils font?</text:p>
      <text:p text:style-name="Text_20_body"><text:span text:style-name="T2">Bernot.</text:span> --- Ils ne reviennent plus.</text:p>
      <text:p text:style-name="Text_20_body"><text:span text:style-name="T2">Favret.</text:span> --- Bien entendu. Vous croyez que ça le touche? Ah! ouiche! c'est-à-dire qu'il en crève de joie! Je suis là en train de travailler, comme maintenant. La porte s'ouvre; entre le capitaine Hurluret:</text:p>
      <text:p text:style-name="P11">-- Rien de nouveau?</text:p>
      <text:p text:style-name="P11">-- Non, mon capitaine.</text:p>
      <text:p text:style-name="P11">-- Les deux lascars?</text:p>
      <text:p text:style-name="P11">-- Toujours manquants...</text:p>
      <text:p text:style-name="P11">Alors, il soupire longuement, lève vers le ciel un regard navré, les traite de chameaux pour la frime et se retire avec une face comme un soleil. Et cela, cinq, six fois par jour. Demandez à Péplat, si je mens. Est-ce vrai, Péplat?</text:p>
      <text:p text:style-name="Text_20_body"><text:span text:style-name="T2">Péplat.</text:span> --- Oui, c'est vrai.</text:p>
      <text:p text:style-name="P6">Entre le sous-lieutenant Mousseret.</text:p>
      <text:p text:style-name="Text_20_body"><text:span text:style-name="T2">Mousseret.</text:span> --- Repos!... Repos!... Où est donc le cahier de punitions, que je porte deux jours à Vanderague; sa chambre est tenue comme une écurie.</text:p>
      <text:p text:style-name="Text_20_body"><text:span text:style-name="T2">Bernot</text:span>, <text:span text:style-name="T1">à Favret.</text:span> --- Dites donc, chef, et les vingt-huit jours, au fait?</text:p>
      <text:p text:style-name="Text_20_body"><text:span text:style-name="T2">Favret.</text:span> --- Eh bien?...</text:p>
      <text:p text:style-name="Text_20_body"><text:span text:style-name="T2">Bernot.</text:span> --- Il faut songer à leurs fournitures... Quand arrivent-ils?</text:p>
      <text:p text:style-name="Text_20_body"><text:soft-page-break/><text:span text:style-name="T2">Favret.</text:span> --- Moi non plus... J'attends la dépêche du maréchal des logis Dupont qui est parti les chercher à Paris.</text:p>
      <text:p text:style-name="Text_20_body"><text:span text:style-name="T2">Péplat</text:span>, <text:span text:style-name="T1">à part.</text:span> --- Zut!... Je parie que c'est celle que le vaguemestre m'a remise ce matin pour l'officier de semaine et que j'ai oublié de lui donner.</text:p>
      <text:p text:style-name="P6">Il fouille précipitamment à sa poche, et en tire nombre de paperasses, parmi lesquelles le papier bleu d'un télégramme.</text:p>
      <text:p text:style-name="Text_20_body"><text:span text:style-name="T2">Bernot.</text:span> --- Ils n'arriveront plus aujourd'hui.</text:p>
      <text:p text:style-name="Text_20_body"><text:span text:style-name="T2">Favret.</text:span> --- On le saurait maintenant.</text:p>
      <text:p text:style-name="Text_20_body"><text:span text:style-name="T2">Péplat</text:span>, <text:span text:style-name="T1">à part.</text:span> --- Ça y est... Ah! il est trop tard, tant pis!</text:p>
      <text:p text:style-name="Text_20_body"><text:span text:style-name="T2">Mousseret.</text:span> --- Tenez, voilà.</text:p>
      <text:p text:style-name="P6">Il sort.</text:p>
      <text:p text:style-name="Text_20_body"><text:span text:style-name="T2">Bernot.</text:span> --- Je m'occuperai d'eux demain matin.</text:p>
      <text:p text:style-name="Text_20_body"><text:span text:style-name="T2">Favret.</text:span> --- N'y manquez pas. <text:span text:style-name="T1">(Tirant sa montre.)</text:span> Trois heures moins cinq, il est temps de filer au fourrage. Allez-moi faire un tour dans les chambrées, Bernot; vous me commanderez huit hommes de corvée.</text:p>
      <text:p text:style-name="P6">Vanderague apparaît sur le seuil de la porte.</text:p>
      <text:p text:style-name="Text_20_body"><text:span text:style-name="T2">Favret.</text:span> --- Vous voilà revenu! Ah çà! on ne voit que vous.</text:p>
      <text:p text:style-name="Text_20_body"><text:span text:style-name="T2">Vanderague.</text:span> --- C'est l'officier de semaine qui m'a porté quatre jours en disant que j'étais qu'un cochon.</text:p>
      <text:p text:style-name="Text_20_body"><text:span text:style-name="T2">Bernot.</text:span> --- Il n'a dit que la vérité.</text:p>
      <text:p text:style-name="Text_20_body"><text:span text:style-name="T2">Vanderague.</text:span> --- C'est rapport à ma chambre qui est pleine d'épluchures de pommes!... Donnez-moi un balai, voyons!</text:p>
      <text:p text:style-name="Text_20_body"><text:span text:style-name="T2">Favret.</text:span> --- Ça recommence, l'histoire du balai?</text:p>
      <text:p text:style-name="Text_20_body"><text:span text:style-name="T2">Vanderague.</text:span> --- J'ai écopé quat'jours parce que j'en ai pas.</text:p>
      <text:p text:style-name="Text_20_body"><text:span text:style-name="T2">Favret.</text:span> --- Vous en écoperez quatre autres parce que vous en demandez un.</text:p>
      <text:p text:style-name="Text_20_body"><text:span text:style-name="T2">Vanderague.</text:span> --- Ah! y a du bon.</text:p>
      <text:p text:style-name="Text_20_body"><text:span text:style-name="T2">Favret.</text:span> --- Et puis faites-moi le plaisir d'aller vous habiller. Vous allez filer au fourrage.</text:p>
      <text:p text:style-name="Text_20_body"><text:span text:style-name="T2">Vanderague.</text:span> --- Quelle tenue?</text:p>
      <text:p text:style-name="Text_20_body"><text:span text:style-name="T2">Bernot.</text:span> --- Pantalon de cheval et blouse!</text:p>
      <text:p text:style-name="Text_20_body"><text:span text:style-name="T2">Vanderague.</text:span> --- Pantalon de cheval et blouse?</text:p>
      <text:p text:style-name="Text_20_body"><text:span text:style-name="T2">Bernot.</text:span> --- Oui! pantalon de cheval et blouse. Est-ce que vous êtes sourd...</text:p>
      <text:p text:style-name="P6">Sortie de Vanderague.</text:p>
      <text:p text:style-name="Text_20_body"><text:span text:style-name="T2">Favret.</text:span> --- Est-il bête, cet animal-là!... -- Il faut vous presser, Bernot. Passez au corps de garde, dire qu'on sonne la distribution.</text:p>
      <text:p text:style-name="Text_20_body"><text:span text:style-name="T2">Bernot.</text:span> --- Compris.</text:p>
      <text:p text:style-name="Text_20_body"><text:span text:style-name="T2">Favret.</text:span> --- Par la même occasion vous ferez atteler la prolonge.</text:p>
      <text:p text:style-name="Text_20_body"><text:span text:style-name="T2">Bernot.</text:span> --- Boum!... La feuille est prête?</text:p>
      <text:p text:style-name="Text_20_body"><text:span text:style-name="T2">Péplat.</text:span> --- La voici.</text:p>
      <text:p text:style-name="P6"><text:soft-page-break/>Sortie de Bernot.</text:p>
      <text:p text:style-name="Text_20_body"><text:span text:style-name="T2">Favret</text:span>, <text:span text:style-name="T1">qui était demeuré silencieux, installé à sa table, noyé dans ses paperasses.</text:span> --- Ah çà! mais... <text:span text:style-name="T1">(Etonné, le scribe lève le nez.)</text:span> Nous sommes sous le coup de l'inspection trimestrielle. Le Général va nous tomber sur le poil, ça ne va pas traîner.</text:p>
      <text:p text:style-name="Text_20_body"><text:span text:style-name="T2">Péplat.</text:span> --- Ça, ça nous pend au nez comme un sifflet de quatre sous.</text:p>
      <text:p text:style-name="Text_20_body"><text:span text:style-name="T2">Favret.</text:span> --- Et il va sûrement me demander de lui faire voir mes topos. <text:span text:style-name="T1">(Mutisme du scribe qui commence à se méfier et qui se replonge dans son travail.)</text:span> Je n'ai pas eu le temps d'en préparer!</text:p>
      <text:p text:style-name="Text_20_body"/>
      <text:h text:style-name="Heading_20_3" text:outline-level="3">Scène II</text:h>
      <text:p text:style-name="P7"><text:span text:style-name="T2">Favret, Péplat, Fricot, Laplotte et Flick</text:span>, <text:span text:style-name="T1">puis</text:span> <text:span text:style-name="T2">Vanderague</text:span></text:p>
      <text:p text:style-name="P6">Entrée de Fricot, de Laplotte et de l'adjudant, parlant tous les trois à la fois. Fricot porte un seau de coke, Laplotte un seau d'eau, qu'ils vont vider l'un dans le poêle, l'autre dans le broc du chef.</text:p>
      <text:p text:style-name="P6"/>
      <text:p text:style-name="Text_20_body"><text:span text:style-name="T1">(Les trois répliques qui suivent doivent être dites ensemble.)</text:span></text:p>
      <text:p text:style-name="Text_20_body"><text:span text:style-name="T2">Flick.</text:span> --- Nom de Dieu, voulez-vous entrer, bougres de saligauds! Rossards! Allez moi fout' du coke dans le poêle, et vous de l'eau dans le pot à eau! Hein? Quoi? Qu'est-ce que vous dites? D'abord, je ne vous demande rien. Taisez-vous! Taisez-vous, je vous dis, ou je vas vous fourrer au chose! Vous n'y couperez pas de Biribi! Vous n'y couperez pas de Biribi!</text:p>
      <text:p text:style-name="Text_20_body"><text:span text:style-name="T2">Laplotte.</text:span> --- Eh bien, c'est bon, quoi, on entre! Pas la peine de brailler comme un cochon de lait qui s'est pris la queue dans une porte. Et puis d'abord, j'ai pas été créé et mis au monde pour fout' de l'eau dans le pot à eau! Vrai alors, c'est pas la peine d'avoir été à l'école jusqu'à ma première communion pour fout' de l'eau dans le pot à eau!</text:p>
      <text:p text:style-name="Text_20_body"><text:span text:style-name="T2">Fricot.</text:span> --- Eh! ne gueulez donc pas comme ça; on n'est pas sourd! Y a pas de bon sens, vous allez attraper une extinction de voix. Et puis je vous dirai une chose: que ma mère m'a pas mis au monde pour que je foute du coke dans le poêle. Vous n'en avez pas le droit, vous n'en avez pas le droit, de me faire fout' du coke dans le poêle! Je vas écrire au ministre, moi!</text:p>
      <text:p text:style-name="Text_20_body"/>
      <text:p text:style-name="Text_20_body"><text:span text:style-name="T1">Sortie des deux prisonniers.</text:span></text:p>
      <text:p text:style-name="Text_20_body"><text:span text:style-name="T2">Flick.</text:span> --- Hein! chef! Vous croyez que c'est pas à tomber dessus? Ah! les propariens! Ah! les bougres! Y a pas moyen d'en venir à bout, et ça se comprend. Ils sont libérables dans trois mois... Alors ils se fichent un peu des punitions nouvelles qu'on peut leur infliger, puisque, matériellement, ils n'auront pas le temps de les faire... Mais je les choperai... Ils ne l'emporteront pas en paradis, allez! Ils n'y couperont pas du conseil. <text:span text:style-name="T1">(Il va pour sortir et se bute dans Vanderague qui entrait.)</text:span> En voilà une espèce d'enflé qui a failli me flanquer les quatre fers en l'air! Où courez-vous donc comme ça?</text:p>
      <text:p text:style-name="Text_20_body"><text:span text:style-name="T2">Vanderague.</text:span> --- A la corvée de fourrage, mon lieutenant.</text:p>
      <text:p text:style-name="Text_20_body"><text:span text:style-name="T2">Flick.</text:span> --- Dans cette tenue?</text:p>
      <text:p text:style-name="Text_20_body"><text:soft-page-break/><text:span text:style-name="T2">Vanderague.</text:span> --- Bédame! Pantalon de cheval et blouse.</text:p>
      <text:p text:style-name="Text_20_body"><text:span text:style-name="T2">Flick.</text:span> --- Allez mettre votre veste. Vous coucherez au chose, ce soir.</text:p>
      <text:p text:style-name="Text_20_body"><text:span text:style-name="T2">Vanderague.</text:span> --- Mais c'est le fourrier...</text:p>
      <text:p text:style-name="Text_20_body"><text:span text:style-name="T2">Flick.</text:span> --- Le fourrier ne sait pas ce qu'il dit. On ne va pas au fourrage en tenue de prison. Vous en aurez quatre jours de plus.</text:p>
      <text:p text:style-name="P6">Il sort.</text:p>
      <text:p text:style-name="Text_20_body"><text:span text:style-name="T2">Vanderague.</text:span> --- Y a du bon.</text:p>
      <text:p text:style-name="P6">Il sort.</text:p>
      <text:p text:style-name="Text_20_body"/>
      <text:h text:style-name="Heading_20_3" text:outline-level="3">Scène III</text:h>
      <text:p text:style-name="P7"><text:span text:style-name="T2">Favret, Péplat</text:span>, <text:span text:style-name="T1">puis</text:span> <text:span text:style-name="T2">Hurluret</text:span></text:p>
      <text:p text:style-name="Text_20_body"><text:span text:style-name="T2">Favret</text:span>, <text:span text:style-name="T1">négligemment.</text:span> --- Vous savez les faire, vous, les topos?</text:p>
      <text:p text:style-name="Text_20_body"><text:span text:style-name="T2">Péplat.</text:span> --- J'ai su, mais j'ai oublié. Je n'ai pas la mémoire solide.</text:p>
      <text:p text:style-name="Text_20_body"><text:span text:style-name="T2">Favret.</text:span> --- Ça peut arriver à tout le monde. Ainsi moi, j'allais oublier de vous porter quatre jours de boîte.</text:p>
      <text:p text:style-name="Text_20_body"><text:span text:style-name="T2">Péplat.</text:span> --- Qu'est-ce que j'ai fait?</text:p>
      <text:p text:style-name="Text_20_body"><text:span text:style-name="T2">Favret.</text:span> --- Vous avez sauté le mur cette nuit.</text:p>
      <text:p text:style-name="Text_20_body"><text:span text:style-name="T2">Péplat.</text:span> --- Mais...</text:p>
      <text:p text:style-name="Text_20_body"><text:span text:style-name="T2">Favret.</text:span> --- Vous allez mentir, peut-être? Passez-moi le cahier de punitions, vous l'avez à la portée de la main.</text:p>
      <text:p text:style-name="Text_20_body"><text:span text:style-name="T2">Péplat</text:span>, <text:span text:style-name="T1">qui cherche sans le trouver le cahier de punitions.</text:span> --- Je sais les faire, les topos.</text:p>
      <text:p text:style-name="Text_20_body"><text:span text:style-name="T2">Favret</text:span>, <text:span text:style-name="T1">amusé.</text:span> --- Tiens, tiens, tiens! Vous êtes bête de me coller des blagues, vous savez bien que ça ne prend pas. <text:span text:style-name="T1">(Changement de ton.)</text:span> Vous serez bien gentil de me faire un petit tracé... <text:span text:style-name="T1">(Il lui développe sous les yeux la carte d'état-major.)</text:span> de Bar-sur-Loire à Savigny, par le bourg de Savonnières et le moulin du Petit Trailloir; pas trop soigné, autant que possible; le général est une fine mouche, il flairerait le coup tout de suite.</text:p>
      <text:p text:style-name="Text_20_body"><text:span text:style-name="T2">Péplat.</text:span> --- Bon. Et mes quatre jours! Pas de blague, hein?</text:p>
      <text:p text:style-name="Text_20_body"><text:span text:style-name="T2">Favret.</text:span> --- Je ne vous les porterai pas ce coup-ci; seulement, la prochaine fois que vous sauterez le mur, attendez qu'il n'y ait plus de lune. On vous voyait d'une demi-lieue. Si l'adjudant était venu à passer, vous n'y coupiez pas de quinze jours de prison. -- Ah! marquez bien les altitudes!</text:p>
      <text:p text:style-name="Text_20_body"><text:span text:style-name="T2">La voix de Bernot</text:span>, <text:span text:style-name="T1">à la cantonade.</text:span> --- Ah çà, il manque quelqu'un ici. -- Eh bien, ne vous pressez pas, nous sommes là pour vous attendre! Comment! Vous voilà en veste?</text:p>
      <text:p text:style-name="Text_20_body"><text:span text:style-name="T2">Vanderague</text:span>, <text:span text:style-name="T1">à la cantonade.</text:span> --- Quoi? en veste?</text:p>
      <text:p text:style-name="Text_20_body"><text:span text:style-name="T2">Bernot</text:span>, <text:span text:style-name="T1">à la cantonade.</text:span> --- Quatre jours.</text:p>
      <text:p text:style-name="Text_20_body"><text:span text:style-name="T2">Vanderague</text:span>, <text:span text:style-name="T1">à la cantonade.</text:span> --- Y a du bon! Mais c'est l'adjudant...</text:p>
      <text:p text:style-name="Text_20_body"><text:span text:style-name="T2">Bernot</text:span>, <text:span text:style-name="T1">à la cantonade.</text:span> --- Je me fiche un peu de l'adjudant. On ne va pas au fourrage en tenue de classe. Allez-moi mettre votre blouse.</text:p>
      <text:p text:style-name="P6"><text:soft-page-break/>La porte s'ouvre.</text:p>
      <text:p text:style-name="Text_20_body"><text:span text:style-name="T2">Péplat.</text:span> --- Fixe!</text:p>
      <text:p text:style-name="Text_20_body"><text:span text:style-name="T2">Hurluret</text:span>, <text:span text:style-name="T1">rentrant.</text:span> --- Repos!... Rien de nouveau?</text:p>
      <text:p text:style-name="Text_20_body"><text:span text:style-name="T2">Favret.</text:span> --- Non, mon capitaine.</text:p>
      <text:p text:style-name="Text_20_body"><text:span text:style-name="T2">Hurluret.</text:span> --- Les deux lascars?</text:p>
      <text:p text:style-name="Text_20_body"><text:span text:style-name="T2">Favret.</text:span> --- Toujours manquants!...</text:p>
      <text:p text:style-name="Text_20_body"><text:span text:style-name="T2">Hurluret.</text:span> --- Chameaux!</text:p>
      <text:p text:style-name="Text_20_body"/>
      <text:p text:style-name="P7"><text:span text:style-name="T2">Changement</text:span></text:p>
      <text:h text:style-name="Heading_20_2" text:outline-level="2"/>
      <text:h text:style-name="P12" text:outline-level="2">Deuxième tableau</text:h>
      <text:p text:style-name="P6">La cour du quartier. Au fond, portant l'inscription "Magasin", un bâtiment percé de deux portes accotées, surmontées l'une du mot "Entrée", l'autre du mot "Sortie". A gauche, au premier plan, la porte, praticable, du bureau; au deuxième plan, une fenêtre praticable, donnant sur une chambrée. De chaque côté de la scène, bâtiments séparés par des rues.</text:p>
      <text:p text:style-name="Text_20_body"/>
      <text:h text:style-name="Heading_20_3" text:outline-level="3">Scène première</text:h>
      <text:p text:style-name="P5">L'escadron rangé au fond du théâtre,<text:line-break/>Hurluret, Mousseret, Bernot, le sous-officier de semaine Barquetti.</text:p>
      <text:p text:style-name="Text_20_body"><text:span text:style-name="T2">Hurluret</text:span>, <text:span text:style-name="T1">à Mousseret.</text:span> --- Oui, c'est une affaire entendue. Vous savez mieux que moi ce que je dis.</text:p>
      <text:p text:style-name="Text_20_body"><text:span text:style-name="T2">Mousseret.</text:span> --- Excusez-moi, mon capitaine. Je me borne à vous faire remarquer que le passage du général à Bar-le-Roi a été signalé hier. Il est donc permis d'affirmer qu'avant de débarquer ici, il s'arrêtera aux postes intermédiaires compris dans sa tournée d'inspection: à Saint-Blaise et à Passy-sur-Loire.</text:p>
      <text:p text:style-name="Text_20_body"><text:span text:style-name="T2">Hurluret.</text:span> --- Vraiment... Et s'il ne s'y arrête pas?</text:p>
      <text:p text:style-name="Text_20_body"><text:span text:style-name="T2">Mousseret.</text:span> --- Pourquoi ne pas s'y arrêter?</text:p>
      <text:p text:style-name="Text_20_body"><text:span text:style-name="T2">Hurluret.</text:span> --- Parce que la logique des choses exigerait qu'il s'y arrêtât. Vous ne connaissez pas le personnage. C'est le monsieur exaspérant qui ne vient pas quand on l'attend, et qui vous tombe sur le poil aussitôt qu'on ne l'attend plus, histoire de pincer son monde au saut du lit. C'est un malin: je l'ai vu cent fois à l'oeuvre! Avec ça, un flair de limier pour dégotter la pie au nid, mettre le doigt sur le pot aux roses. -- Qu'un homme n'ait pas de bretelles; c'est à celui-là qu'il ira, tout de suite, inévitablement, et qu'il dira: "Ouvrez votre veste!" Qu'il y ait au râtelier d'armes une carabine gravée de rouille à l'intérieur de la culasse, c'est celle-là qu'il désignera pour qu'on lui en démonte la batterie sous les yeux. Je vous dis que c'est un flair, un don. Il n'y a pas à discuter, il n'y a qu'à s'incliner sans comprendre.</text:p>
      <text:p text:style-name="Text_20_body"><text:span text:style-name="T2">Mousseret.</text:span> --- Un vilain monsieur, quoi!</text:p>
      <text:p text:style-name="Text_20_body"><text:span text:style-name="T2">Hurluret.</text:span> --- Ne parlez pas ainsi de vos chefs. C'est un monsieur à qui on ne la fait pas, et c'est d'ailleurs un officier dans l'acception la plus large et la plus noble du terme. Je l'ai eu pour lieutenant aux hussards, moi maréchal des logis-chef, et nous avons été portés ensemble à l'ordre du jour pour faits de guerre. Nous promettions!... Il a mieux marché que moi. Le voici avec les étoiles, tandis que moi, son cadet de dix-huit mois à peine, je marque le pas dans mon grade depuis quelque chose comme onze ans. Si jamais j'en sors, je veux être changé en moulin à poivre! Voilà ce que c'est que de se montrer trop bon avec des propariens qui n'en fichent pas une secousse et se foutent de vous par-dessus le marché. <text:span text:style-name="T1">(Aux soldats qui demeurent immobiles.)</text:span> Vous entendez, hein? Chenapans!</text:p>
      <text:p text:style-name="Text_20_body"><text:span text:style-name="T2">Mousseret</text:span>, <text:span text:style-name="T1">bas à Bernot.</text:span> --- Toujours le même.</text:p>
      <text:p text:style-name="Text_20_body"><text:span text:style-name="T2">Hurluret.</text:span> --- Enfin!... Lisez la décision, fourrier.</text:p>
      <text:p text:style-name="Text_20_body"><text:span text:style-name="T2">Le maréchal des logis Barquetti.</text:span> --- A droite et à gauche, formez le cercle.</text:p>
      <text:p text:style-name="Text_20_body"><text:soft-page-break/><text:span text:style-name="T2">Bernot</text:span>, <text:span text:style-name="T1">lisant.</text:span> --- "Décision. <text:span text:style-name="T1">(Les hommes, du même mouvement automatique, portent la main à leurs calots.)</text:span> Par ordre du capitaine commandant le 2e escadron <text:span text:style-name="T1">(Salut.)</text:span> en détachement à Vannes-sur-Loire, les permissions de dix heures et de théâtre, demandées au rapport, sont accordées. Celles de vingt-quatre heures et au-dessus sont ajournées jusqu'au retour des cavaliers La Guillaumette et Croquebol. Il n'y aura demain ni exercices ni manoeuvres. Après le pansage du matin, les hommes se livreront, dans leurs chambres et dans les divers locaux du quartier, à des travaux de propreté collective et individuelle, en vue de l'inspection imminente. Les cavaliers La Guillaumette et Croquebol seront portés déserteurs et déférés au conseil de guerre s'ils n'ont pas rejoint l'escadron pour l'appel de neuf heures du soir."</text:p>
      <text:p text:style-name="Text_20_body"><text:span text:style-name="T2">Le maréchal des logis Barquetti.</text:span> --- Sur le centre, alignement!</text:p>
      <text:p text:style-name="Text_20_body"><text:span text:style-name="T2">Hurluret.</text:span> --- Vous avez entendu: l'inspection imminente! Tâchez d'ouvrir l'oeil et le bon, ou c'est à moi que vous aurez à faire... A vos écuries, mauvais bougres!</text:p>
      <text:p text:style-name="Text_20_body"><text:span text:style-name="T2">Le maréchal des logis Barquetti.</text:span> --- Rompez vos rangs. Marche.</text:p>
      <text:p text:style-name="P6">Les hommes exécutent le mouvement.</text:p>
      <text:p text:style-name="Text_20_body"><text:span text:style-name="T2">Hurluret</text:span>, <text:span text:style-name="T1">au sous-officier qui se dirige vers les écuries.</text:span> --- Marchis.</text:p>
      <text:p text:style-name="Text_20_body"><text:span text:style-name="T2">Le maréchal des logis Barquetti.</text:span> --- Mon capitaine?</text:p>
      <text:p text:style-name="Text_20_body"><text:span text:style-name="T2">Hurluret.</text:span> --- Un mot. Vous avez saisi la consigne, pour La Guillaumette et Croquebol?</text:p>
      <text:p text:style-name="Text_20_body"><text:span text:style-name="T2">Le maréchal des logis Barquetti.</text:span> --- Certainement, mon capitaine.</text:p>
      <text:p text:style-name="Text_20_body"><text:span text:style-name="T2">Hurluret.</text:span> --- Enfin, voyons, je vous le demande, ces pierrots-là se paient-ils ma tête, oui ou non?</text:p>
      <text:p text:style-name="Text_20_body"><text:span text:style-name="T2">Le maréchal des logis Barquetti.</text:span> --- Mon Dieu... mon capitaine...</text:p>
      <text:p text:style-name="Text_20_body"><text:span text:style-name="T2">Hurluret.</text:span> --- Oui! n'est-ce pas? D'ailleurs, c'était forcé. Je suis trop bon et on en abuse. Eh bien! c'est fini. A partir d'aujourd'hui, les bons paieront pour les mauvais. En attendant nous en tenons deux mauvais, ils paieront pour tous les autres.</text:p>
      <text:p text:style-name="Text_20_body"><text:span text:style-name="T2">Le maréchal des logis Barquetti.</text:span> --- Soyez tranquille, mon capitaine. Si à neuf heures ils n'ont pas rejoint, portés déserteurs.</text:p>
      <text:p text:style-name="Text_20_body"><text:span text:style-name="T2">Hurluret.</text:span> --- C'est cela même. -- Seulement, il ne faut pas non plus pousser les choses à l'extrême, confondre autour avec alentour, vitesse avec célérité, et corde à puits avec corde à fourrage. Nous ne sommes pas à un quart d'heure près, ni à une demi-heure non plus. Le tout, c'est qu'ils rejoignent, n'est-ce pas?... que ce soit à une heure du matin, ou à deux... ou demain au réveil... la question est sans importance. Enfin, voilà, nous verrons ça demain au rapport. Ne faites rien sans m'en parler. Compris, hein?</text:p>
      <text:p text:style-name="P6">Il sort.</text:p>
      <text:p text:style-name="Text_20_body"><text:span text:style-name="T2">Le maréchal des logis Barquetti.</text:span> --- Compris... compris... Un coup à me faire casser, quoi! Toi, t'as de la veine d'être un brave homme.</text:p>
      <text:p text:style-name="P6">Il sort. Entrent au premier plan à droite Fricot et Laplotte en tenue de prison avec une brouette. Laplotte porte une pelle et un balai. Ils arrivent en scène.</text:p>
      <text:p text:style-name="Text_20_body"/>
      <text:h text:style-name="Heading_20_3" text:outline-level="3"><text:soft-page-break/>Scène II</text:h>
      <text:p text:style-name="P5">Laplotte, Fricot, Flick, Hurluret</text:p>
      <text:p text:style-name="Text_20_body"><text:span text:style-name="T2">Laplotte</text:span>, <text:span text:style-name="T1">à Fricot qui le précède.</text:span> --- Tends voir une minute que je souffle! <text:span text:style-name="T1">(Fricot fait halte.)</text:span> T'as du trèfle?</text:p>
      <text:p text:style-name="Text_20_body"><text:span text:style-name="T2">Fricot.</text:span> --- Ça se pourrait encore.</text:p>
      <text:p text:style-name="Text_20_body"><text:span text:style-name="T2">Laplotte.</text:span> --- Montre un peu, je te dirai pourquoi.</text:p>
      <text:p text:style-name="Text_20_body"><text:span text:style-name="T2">Fricot</text:span>, <text:span text:style-name="T1">qui a tiré de sa poche un paquet de scaferlati.</text:span> --- Astique!</text:p>
      <text:p text:style-name="Text_20_body"><text:span text:style-name="T2">Laplotte.</text:span> --- Du tabac fin! Où c'est que t'as eu ça?</text:p>
      <text:p text:style-name="Text_20_body"><text:span text:style-name="T2">Fricot.</text:span> --- Je l'ai acheté.</text:p>
      <text:p text:style-name="Text_20_body"><text:span text:style-name="T2">Laplotte.</text:span> --- A la foire d'empoigne, au moins. <text:span text:style-name="T1">(Ils rient.)</text:span> Va-t-en voir jeter un coup d'oeil, des fois que l'adjudant rappliquerait.</text:p>
      <text:p text:style-name="Text_20_body"><text:span text:style-name="T2">Fricot</text:span>, <text:span text:style-name="T1">qui est remonté au fond et qui inspecte à droite et à gauche.</text:span> --- Rien de nouveau. <text:span text:style-name="T1">(Il redescend, et, comme Laplotte a déjà vidé aux deux tiers le paquet de scaferlati:)</text:span> Après toi s'il en reste, mon vieux! <text:span text:style-name="T1">(Laplotte restitue le tabac.)</text:span> Dis donc, as-tu une opinion sur le fromage de cochon?</text:p>
      <text:p text:style-name="Text_20_body"><text:span text:style-name="T2">Laplotte.</text:span> --- T'as des tuyaux sur un fromage de tête?</text:p>
      <text:p text:style-name="Text_20_body"><text:span text:style-name="T2">Fricot.</text:span> --- Sérieux! Un coup de barbotage épatant!</text:p>
      <text:p text:style-name="Text_20_body"><text:span text:style-name="T2">Laplotte.</text:span> --- Où ça, que j'y coure?</text:p>
      <text:p text:style-name="Text_20_body"><text:span text:style-name="T2">Fricot.</text:span> --- A la cantine. Un fromegi gros comme une gamelle.</text:p>
      <text:p text:style-name="Text_20_body"><text:span text:style-name="T2">Laplotte.</text:span> --- Bon sang!</text:p>
      <text:p text:style-name="Text_20_body"><text:span text:style-name="T2">Fricot.</text:span> --- Hein! faudra voir à voir!</text:p>
      <text:p text:style-name="Text_20_body"><text:span text:style-name="T2">Laplotte.</text:span> --- Et à se méfier. Y a de l'acrès. C'est le cas de conseil.</text:p>
      <text:p text:style-name="Text_20_body"><text:span text:style-name="T2">Fricot</text:span>, <text:span text:style-name="T1">le revers de la main au menton.</text:span> --- Et çui-là? Tu nous a jamais regardés!</text:p>
      <text:p text:style-name="Text_20_body"><text:span text:style-name="T2">Laplotte.</text:span> --- Paix!... V'là "Au Chose".</text:p>
      <text:p text:style-name="P6">Tout en bavardant, ils ont exécuté, de l'air le plus simple du monde, le jeu de scène que voici: tandis que Laplotte roulait sa cigarette, Fricot a violemment attiré une des trois planches qui forment le fond de la brouette, laquelle planche, préparée de longue date, joue maintenant comme un tiroir. Un vide s'est naturellement produit par où s'est écoulée une partie des ordures contenues dans la brouette. Entre l'adjudant Flick qui met les pieds dedans.</text:p>
      <text:p text:style-name="Text_20_body"><text:span text:style-name="T2">Flick.</text:span> --- Encore!... Encore un tas d'ordures!... On ne peut plus faire un pas sans buter dans le fumier. Voulez-vous m'enlever ça tout de suite!</text:p>
      <text:p text:style-name="Text_20_body"><text:span text:style-name="T2">Fricot.</text:span> --- Voilà! Voilà!</text:p>
      <text:p text:style-name="Text_20_body"><text:span text:style-name="T2">Flick.</text:span> --- Ah çà! mais vous fumez.</text:p>
      <text:p text:style-name="Text_20_body"><text:span text:style-name="T2">Fricot</text:span>, <text:span text:style-name="T1">la cigarette aux lèvres.</text:span> --- Comment, nous fumons?</text:p>
      <text:p text:style-name="Text_20_body"><text:span text:style-name="T2">Flick.</text:span> --- Silence!... Jetez-moi ces cigarettes tout de suite.</text:p>
      <text:p text:style-name="Text_20_body"><text:span text:style-name="T2">Fricot</text:span>, <text:span text:style-name="T1">à Laplotte.</text:span> --- Je fume, moi?</text:p>
      <text:p text:style-name="Text_20_body"><text:span text:style-name="T2">Laplotte.</text:span> --- Non.</text:p>
      <text:p text:style-name="Text_20_body"><text:soft-page-break/><text:span text:style-name="T2">Fricot.</text:span> --- Et toi?</text:p>
      <text:p text:style-name="Text_20_body"><text:span text:style-name="T2">Laplotte.</text:span> --- Moi non plus.</text:p>
      <text:p text:style-name="Text_20_body"><text:span text:style-name="T2">Fricot.</text:span> --- Nous ne fumons ni l'un ni l'autre.</text:p>
      <text:p text:style-name="Text_20_body"><text:span text:style-name="T2">Flick.</text:span> --- Ah! c'est comme ça! Eh bien, vous verrez, rossards, vous n'y couperez pas du conseil.</text:p>
      <text:p text:style-name="Text_20_body"><text:span text:style-name="T2">Laplotte.</text:span> --- Oh! je sais bien, vous ne pensez qu'à ça.</text:p>
      <text:p text:style-name="P6">Au même instant entre Hurluret.</text:p>
      <text:p text:style-name="Text_20_body"><text:span text:style-name="T2">Hurluret.</text:span> --- Qu'est-ce qu'il y a? C'est vous, adjudant, qui fichez un chambard pareil?</text:p>
      <text:p text:style-name="Text_20_body"><text:span text:style-name="T2">Flick.</text:span> --- Mon capitaine, je suis bien aise que vous tombiez si à propos.</text:p>
      <text:p text:style-name="Text_20_body"><text:span text:style-name="T2">Hurluret.</text:span> --- Qu'est-ce qui se passe?</text:p>
      <text:p text:style-name="Text_20_body"><text:span text:style-name="T2">Flick.</text:span> --- Il se passe que ce n'est plus possible, que ça ne peut pas durer davantage avec ces deux pierrots-là. Ils se fichent ouvertement de moi!</text:p>
      <text:p text:style-name="Text_20_body"><text:span text:style-name="T2">Hurluret</text:span>, <text:span text:style-name="T1">en belle humeur.</text:span> --- Ah! les gaillards!... Vous avez encore fait des blagues?</text:p>
      <text:p text:style-name="Text_20_body"><text:span text:style-name="T2">Fricot.</text:span> --- Mon capitaine, je vais vous dire tout comme c'est que c'est arrivé. C'est l'adjudant qui a soupé de notre fiole.</text:p>
      <text:p text:style-name="Text_20_body"><text:span text:style-name="T2">Laplotte.</text:span> --- Mon capitaine, c'est la vérité même, vous pouvez demander à tout le monde.</text:p>
      <text:p text:style-name="Text_20_body"><text:span text:style-name="T2">Flick.</text:span> --- Mon capitaine, ne les écoutez pas. Ils ne disent pas un mot qui ne soit un mensonge.</text:p>
      <text:p text:style-name="Text_20_body"><text:span text:style-name="T2">Hurluret.</text:span> --- Ah! les gaillards!</text:p>
      <text:p text:style-name="Text_20_body"><text:span text:style-name="T2">Fricot.</text:span> --- Mon capitaine, ce n'est pas vrai!</text:p>
      <text:p text:style-name="Text_20_body"><text:span text:style-name="T2">Flick.</text:span> --- Vous voyez, mon capitaine, ils me donnent un démenti!</text:p>
      <text:p text:style-name="Text_20_body"><text:span text:style-name="T2">Laplotte.</text:span> --- L'adjudant nous en veut.</text:p>
      <text:p text:style-name="Text_20_body"><text:span text:style-name="T2">Fricot.</text:span> --- Tout le monde le sait.</text:p>
      <text:p text:style-name="Text_20_body"><text:span text:style-name="T2">Laplotte.</text:span> --- Il veut nous faire passer au conseil.</text:p>
      <text:p text:style-name="Text_20_body"><text:span text:style-name="T2">Hurluret</text:span>, <text:span text:style-name="T1">le sourire aux lèvres.</text:span> --- Propariens!</text:p>
      <text:p text:style-name="Text_20_body"><text:span text:style-name="T2">Laplotte</text:span>, <text:span text:style-name="T1">à Flick.</text:span> --- Vous ne l'avez pas dit tout à l'heure? hein?... hein?... Vous ne l'avez pas dit, que vous nous feriez passer au conseil?</text:p>
      <text:p text:style-name="Text_20_body"><text:span text:style-name="T2">Fricot.</text:span> --- Si, vous l'avez dit! Si, vous l'avez dit!</text:p>
      <text:p text:style-name="Text_20_body"/>
      <text:p text:style-name="Text_20_body"><text:span text:style-name="T1">(Les trois répliques suivantes doivent être dites ensemble.)</text:span></text:p>
      <text:p text:style-name="Text_20_body"><text:span text:style-name="T2">Fricot.</text:span> --- Bien mieux que ça, il y a longtemps que vous cherchez le moyen de nous faire fiche à Biribi, parce que vous vous en êtes vanté. Ce n'est pas fort, ça, non plus, d'être tout le temps à taper sur les mêmes et de vouloir à toute force nous faire passer au conseil quand on n'a rien fait pour ça.</text:p>
      <text:p text:style-name="Text_20_body"><text:span text:style-name="T2">Laplotte.</text:span> --- Même, vous avez prétendu que nous fumions. Ah! et ça, y a pas à crâner, vous ne pouvez pas dire le contraire. Nous fumons, nous? nous, nous fumons? Vrai, vous n'avez pas la trouille d'oser soutenir que nous fumons. Nous n'avons même pas de tabac, ainsi voyez!</text:p>
      <text:p text:style-name="Text_20_body"><text:span text:style-name="T2">Flick.</text:span> --- J'ai dit que je vous ferais passer au conseil parce que vous refusiez d'obéir à un ordre que je vous donnais, et que vous aviez le toupet, ayant la cigarette aux lèvres, de me <text:soft-page-break/>soutenir que vous ne fumiez pas. Vous êtes deux pratiques, deux chenapans! Et je vous materai! Taisez-vous.</text:p>
      <text:p text:style-name="Text_20_body"/>
      <text:p text:style-name="Text_20_body"><text:span text:style-name="T2">Hurluret</text:span>, <text:span text:style-name="T1">aux deux prisonniers.</text:span> --- Voulez-vous vous taire, oui ou non? Je vas vous imposer le silence avec mon pied dans le derrière, moi!</text:p>
      <text:p text:style-name="Text_20_body"><text:span text:style-name="T2">Flick.</text:span> --- Mon capitaine, je vais vous expliquer en deux mots. Je sortais de chez moi pour aller au corps de garde faire sonner aux consignés! Bon, je les pince en train de fumer. Et la preuve...</text:p>
      <text:p text:style-name="P6">Il se penche, cherche les mégots en question. Mais déjà, Hurluret a mis le pied dessus. Un temps. Flick se dresse et regarde fixement l'officier.</text:p>
      <text:p text:style-name="Text_20_body"><text:span text:style-name="T2">Hurluret</text:span>, <text:span text:style-name="T1">impassible.</text:span> --- Vous cherchez quelque chose?</text:p>
      <text:p text:style-name="Text_20_body"><text:span text:style-name="T2">Flick.</text:span> --- Les bouts de cigarettes.</text:p>
      <text:p text:style-name="Text_20_body"><text:span text:style-name="T2">Hurluret</text:span>, <text:span text:style-name="T1">feignant de chercher.</text:span> --- Je ne vois rien.</text:p>
      <text:p text:style-name="Text_20_body"><text:span text:style-name="T2">Flick</text:span>, <text:span text:style-name="T1">embarrassé.</text:span> --- Ça tient peut-être à ce que, sans l'avoir fait exprès, vous avez mis les pieds dessus.</text:p>
      <text:p text:style-name="Text_20_body"><text:span text:style-name="T2">Hurluret</text:span>, <text:span text:style-name="T1">affectant de n'avoir pas compris.</text:span> --- Vous entendez? Vous avez mis les pieds dessus.</text:p>
      <text:p text:style-name="Text_20_body"><text:span text:style-name="T2">Fricot et Laplotte.</text:span> --- Nous?</text:p>
      <text:p text:style-name="Text_20_body"><text:span text:style-name="T2">Hurluret.</text:span> --- Vous n'en êtes pas capables, peut-être? Et puis, si vous vouliez bien vous mettre à la position militaire, quand je vous fais l'honneur de vous adresser la parole. Voulez-vous rectifier, tout de suite! Maintenant, écoutez-moi bien, je n'aime pas répéter trente-six fois la même chose. J'ai la prétention d'être un très honnête homme et un homme foncièrement juste; j'ai le respect de mon métier et l'amour de mes soldats, qui sont mes amis et mes fils. En revanche, j'ai horreur des fortes têtes et des faiseurs de chiqué. La prochaine fois que je vous pince à fumer ou à mettre les pieds sur vos bouts de cigarettes, je veux être changé en pain de sucre, si je ne vous défère pas au conseil de guerre. J'ai dit. Repos. <text:span text:style-name="T1">(A part, gaiement.)</text:span> Ont-ils l'air de deux fripouilles.</text:p>
      <text:p text:style-name="P6">Il sort.</text:p>
      <text:p text:style-name="Text_20_body"><text:span text:style-name="T2">Flick</text:span>, <text:span text:style-name="T1">vert d'humiliation.</text:span> --- Et après?... Qu'est-ce que vous faites là?</text:p>
      <text:p text:style-name="Text_20_body"><text:span text:style-name="T2">Fricot.</text:span> --- C'est bon, quoi... On se grouille.</text:p>
      <text:p text:style-name="P6">Ils sortent, l'un suivant l'autre.</text:p>
      <text:p text:style-name="Text_20_body"><text:span text:style-name="T2">Flick</text:span>, <text:span text:style-name="T1">qui leur emboîte le pas.</text:span> --- Vous y passerez au conseil.</text:p>
      <text:p text:style-name="Text_20_body"><text:span text:style-name="T2">Fricot et Laplotte</text:span>, <text:span text:style-name="T1">dédaigneux.</text:span> --- Ah! là! là!</text:p>
      <text:p text:style-name="Text_20_body"><text:span text:style-name="T2">Laplotte.</text:span> --- Faudra voir.</text:p>
      <text:p text:style-name="Text_20_body"><text:span text:style-name="T2">Flick.</text:span> --- Qu'est-ce que vous dites? Voulez-vous bien filer et plus vite que ça.</text:p>
      <text:p text:style-name="P6">Sortie des deux hommes.</text:p>
      <text:p text:style-name="Text_20_body"><text:span text:style-name="T2">Flick.</text:span> --- Encore un tas de fumier.</text:p>
      <text:p text:style-name="P6">En effet, profitant de l'effarement de Flick, pendant le discours de l'officier, ils ont fait jouer de nouveau la planche mobile de leur brouette.</text:p>
      <text:p text:style-name="Text_20_body"><text:soft-page-break/><text:span text:style-name="T2">Flick.</text:span> --- Il n'était pas là tout à l'heure, celui-là. Il n'y a pas à dire, il n'était pas là tout à l'heure. Oh! il y a quelque chose, il y a quelque chose.</text:p>
      <text:p text:style-name="P6">Bruit dans la coulisse. Entrée des réservistes, conduits par le maréchal des logis Dupont.</text:p>
      <text:p text:style-name="Text_20_body"/>
      <text:h text:style-name="Heading_20_3" text:outline-level="3">Scène III</text:h>
      <text:p text:style-name="P10"><text:span text:style-name="T2">Les réservistes, Flick, Favret, Bernot, Hurluret, Mousseret,<text:line-break/>maréchaux des logis, brigadiers et cavaliers</text:span>, <text:span text:style-name="T1">puis</text:span> <text:span text:style-name="T2">Chantavoine, Joberlin, Ledru.</text:span></text:p>
      <text:p text:style-name="Text_20_body"><text:span text:style-name="T2">Flick.</text:span> --- Qu'est-ce qui nous arrive donc là? Les vingt-huit jours! Eh bien, elle est plutôt pommée. <text:span text:style-name="T1">(Il court vers le corps de garde.)</text:span> Trompette! Sonnez au chef! Au trot!</text:p>
      <text:p text:style-name="P6">Sortie.</text:p>
      <text:p text:style-name="Text_20_body"><text:span text:style-name="T2">Le maréchal des logis Dupont.</text:span> --- Colonne, halte! Cavaliers à gauche... gauche. A droite, alignement. Fixe.</text:p>
      <text:p text:style-name="Text_20_body"><text:span text:style-name="T2">Favret</text:span>, <text:span text:style-name="T1">qui entre.</text:span> --- Qu'est-ce que se passe? On me sonne! Bon Dieu! Qu'est-ce que c'est que ça?</text:p>
      <text:p text:style-name="Text_20_body"><text:span text:style-name="T2">Le maréchal des logis Barquetti</text:span>, <text:span text:style-name="T1">entrant.</text:span> --- C'est les réservoirs, parbleu!</text:p>
      <text:p text:style-name="Text_20_body"><text:span text:style-name="T2">Favret</text:span>, <text:span text:style-name="T1">suffoqué.</text:span> --- Les réservoirs?</text:p>
      <text:p text:style-name="Text_20_body"><text:span text:style-name="T2">Le maréchal des logis Dupont.</text:span> --- Tas d'andouilles, à droite, je vous dis! Voulez-vous appuyer à droite?</text:p>
      <text:p text:style-name="Text_20_body"><text:span text:style-name="T2">Favret</text:span>, <text:span text:style-name="T1">qui n'en revient pas.</text:span> --- Les réservoirs! Les réservoirs! <text:span text:style-name="T1">(Au fourrier qui entre à son tour.)</text:span> Dites donc, Bernot, les réservistes!</text:p>
      <text:p text:style-name="Text_20_body"><text:span text:style-name="T2">Bernot.</text:span> --- Comment, les réservistes?</text:p>
      <text:p text:style-name="Text_20_body"><text:span text:style-name="T2">Favret.</text:span> --- Oui. <text:span text:style-name="T1">(A Dupont.)</text:span> Et cette brute qui s'amène sans rien dire. C'est trop fort! Vous serez consigné quatre jours. Pourquoi n'avez-vous pas télégraphié l'heure de votre arrivée comme vous en aviez reçu l'ordre?</text:p>
      <text:p text:style-name="Text_20_body"><text:span text:style-name="T2">Le maréchal des logis Dupont.</text:span> --- Je l'ai fait.</text:p>
      <text:p text:style-name="Text_20_body"><text:span text:style-name="T2">Favret.</text:span> --- Vous avez télégraphié?</text:p>
      <text:p text:style-name="Text_20_body"><text:span text:style-name="T2">Le maréchal des logis Dupont.</text:span> --- Oui.</text:p>
      <text:p text:style-name="Text_20_body"><text:span text:style-name="T2">Favret.</text:span> --- Quand ça?</text:p>
      <text:p text:style-name="Text_20_body"><text:span text:style-name="T2">Le maréchal des logis Dupont.</text:span> --- Ce matin.</text:p>
      <text:p text:style-name="Text_20_body"><text:span text:style-name="T2">Favret.</text:span> --- A qui?</text:p>
      <text:p text:style-name="Text_20_body"><text:span text:style-name="T2">Le maréchal des logis Dupont.</text:span> --- A l'officier de semaine.</text:p>
      <text:p text:style-name="Text_20_body"><text:span text:style-name="T2">Favret.</text:span> --- Fourneau! C'est moi que vous deviez avertir. Le diable vous emporte, allez! Ah! nous voilà jolis garçons! Où allons-nous coucher tout ça?</text:p>
      <text:p text:style-name="Text_20_body"><text:span text:style-name="T2">Bernot.</text:span> --- Je n'en sais rien.</text:p>
      <text:p text:style-name="Text_20_body"><text:span text:style-name="T2">Favret.</text:span> --- Ni moi non plus.</text:p>
      <text:p text:style-name="Text_20_body"><text:span text:style-name="T2">Bernot.</text:span> --- Il faut prendre un parti.</text:p>
      <text:p text:style-name="Text_20_body"><text:span text:style-name="T2">Favret.</text:span> --- Lequel? Je n'ai pas un lit, pas une fourniture, rien du tout.</text:p>
      <text:p text:style-name="Text_20_body"><text:soft-page-break/><text:span text:style-name="T2">Bernot.</text:span> --- Le marchand de punaises?</text:p>
      <text:p text:style-name="Text_20_body"><text:span text:style-name="T2">Favret.</text:span> --- A cinq heures du soir? Vous n'êtes pas un peu maboul?... Ah! et puis je m'en fous, je suis de la classe. C'est Mousseret qui a fait la gaffe, c'est Mousseret qui se débrouillera. Qui casse les verres les paye!</text:p>
      <text:p text:style-name="Text_20_body"><text:span text:style-name="T2">Mousseret</text:span>, <text:span text:style-name="T1">qui entre.</text:span> --- Ah! ah! voilà nos pensionnaires?</text:p>
      <text:p text:style-name="Text_20_body"><text:span text:style-name="T2">Favret.</text:span> --- Comme vous voyez. Et n'ayant pas été prévenu, je veux être pendu si je sais où les mettre.</text:p>
      <text:p text:style-name="Text_20_body"><text:span text:style-name="T2">Mousseret</text:span>, <text:span text:style-name="T1">loustic.</text:span> --- Mettez-les autour de votre cou, ça vous servira de cache-nez.</text:p>
      <text:p text:style-name="Text_20_body"><text:span text:style-name="T2">Favret.</text:span> --- Je n'ai pas l'intention, mon lieutenant, de vous faire des représentations...</text:p>
      <text:p text:style-name="Text_20_body"><text:span text:style-name="T2">Mousseret</text:span>, <text:span text:style-name="T1">ironique.</text:span> --- Ne vous gênez donc pas pour moi.</text:p>
      <text:p text:style-name="Text_20_body"><text:span text:style-name="T2">Favret.</text:span> --- ... Seulement, vous êtes là à me blaguer; vous auriez mieux fait de me prévenir.</text:p>
      <text:p text:style-name="Text_20_body"><text:span text:style-name="T2">Mousseret.</text:span> --- Est-ce que je savais?</text:p>
      <text:p text:style-name="Text_20_body"><text:span text:style-name="T2">Favret.</text:span> --- On vous a prévenu par dépêche.</text:p>
      <text:p text:style-name="Text_20_body"><text:span text:style-name="T2">Mousseret.</text:span> --- Moi?</text:p>
      <text:p text:style-name="Text_20_body"><text:span text:style-name="T2">Favret.</text:span> --- Dupont?</text:p>
      <text:p text:style-name="Text_20_body"><text:span text:style-name="T2">Le maréchal des logis Dupont.</text:span> --- C'est vrai, mon lieutenant. Je vous ai télégraphié ce matin.</text:p>
      <text:p text:style-name="Text_20_body"><text:span text:style-name="T2">Mousseret.</text:span> --- Je n'ai rien reçu.</text:p>
      <text:p text:style-name="Text_20_body"><text:span text:style-name="T2">Le maréchal des logis Dupont.</text:span> --- Pourtant...</text:p>
      <text:p text:style-name="Text_20_body"><text:span text:style-name="T2">Mousseret.</text:span> --- Je vous dis que je n'ai rien reçu. <text:span text:style-name="T1">(Un temps.)</text:span> Et je n'ai rien reçu pour l'excellente raison que vous n'avez rien envoyé.</text:p>
      <text:p text:style-name="Text_20_body"><text:span text:style-name="T2">Le maréchal des logis Dupont.</text:span> --- Je vous jure...</text:p>
      <text:p text:style-name="Text_20_body"><text:span text:style-name="T2">Mousseret.</text:span> --- Taisez-vous donc! Est-ce que vous n'êtes pas tous les mêmes! Occupez-vous un peu moins de vos amours et un peu plus de votre service, et ces choses-là n'arriveront pas. Il suffit. Nous allons commencer par équiper tout ce monde-là, nous verrons ensuite pour le reste. Faites l'appel.</text:p>
      <text:p text:style-name="Text_20_body"><text:span text:style-name="T2">Le maréchal des logis Dupont.</text:span> --- Bien, mon lieutenant. <text:span text:style-name="T1">(Le sous-officier vient se placer face aux réservistes et commence l'appel.)</text:span> Garde à vous! Fixe!... Le Cordonnec?... Pied?... Vidalenc?... Van der Straat?... Laboulbène?... Mayeux?... Simon?... Boutique?... de la Valmombrée?... Faubourgade?... Sinoquet?... Potiron?... <text:span text:style-name="T1">(Un temps.)</text:span> Potiron?...</text:p>
      <text:p text:style-name="P6">Rires dans les rangs.</text:p>
      <text:p text:style-name="Text_20_body"><text:span text:style-name="T2">Mousseret.</text:span> --- Hé bé! Il n'est pas ici, Potiron?... Non? Potiron?... <text:span text:style-name="T1">(A Dupont.)</text:span> Qu'est-ce qu'il fait dans le civil, votre cucurbitacé?...</text:p>
      <text:p text:style-name="Text_20_body"><text:span text:style-name="T2">Le maréchal des logis Dupont.</text:span> --- C'est un garçon boucher, mon lieutenant.</text:p>
      <text:p text:style-name="Text_20_body"><text:span text:style-name="T2">Mousseret.</text:span> --- Pas de garçon boucher ici? Pas de Potiron?... C'est bien vu? bien entendu? -- Adjugé!... <text:span text:style-name="T1">(A Dupont.)</text:span> Portez manquant le légume avec quatre jours de prison à la clef... Continuons....</text:p>
      <text:p text:style-name="Text_20_body"><text:span text:style-name="T2">Le maréchal des logis Dupont</text:span>, <text:span text:style-name="T1">faisant l'appel.</text:span> --- Vermigeon?... Labrique?... Marotin?... Ducosta?... Magnien?... Ledru?...</text:p>
      <text:p text:style-name="Text_20_body"><text:span text:style-name="T2">Mousseret.</text:span> --- C'est tout?</text:p>
      <text:p text:style-name="Text_20_body"><text:soft-page-break/><text:span text:style-name="T2">Le maréchal des logis Dupont.</text:span> --- Oui, mon lieutenant.</text:p>
      <text:p text:style-name="Text_20_body"><text:span text:style-name="T2">Mousseret.</text:span> --- Eh bien! conduisez-moi ces hommes au magasin d'habillement où je vous rejoindrai tout à l'heure.</text:p>
      <text:p text:style-name="Text_20_body"><text:span text:style-name="T2">Le maréchal des logis Dupont.</text:span> --- Cavaliers à gauche, gauche!</text:p>
      <text:p text:style-name="Text_20_body"><text:span text:style-name="T2">Hurluret</text:span>, <text:span text:style-name="T1">entrant.</text:span> --- Au temps!... Les réservistes!... C'est une plaisanterie! Pourquoi ne m'a-t-on pas prévenu qu'ils arrivaient aujourd'hui?</text:p>
      <text:p text:style-name="Text_20_body"><text:span text:style-name="T2">Mousseret.</text:span> --- Ne m'en parlez pas, mon capitaine, nous sommes dans le plus grand embarras. Le sous-officier Dupont prétend m'avoir avisé par dépêche; j'affirme, moi, n'avoir rien reçu. Bref, nous voici avec tous ces hommes sur les bras et pas une paillasse disponible.</text:p>
      <text:p text:style-name="Text_20_body"><text:span text:style-name="T2">Hurluret.</text:span> --- Charmant.</text:p>
      <text:p text:style-name="Text_20_body"><text:span text:style-name="T2">Mousseret.</text:span> --- Il est trop tard pour obtenir du préposé aux literies les fournitures nécessaires.</text:p>
      <text:p text:style-name="Text_20_body"><text:span text:style-name="T2">Hurluret.</text:span> --- Et alors?</text:p>
      <text:p text:style-name="Text_20_body"><text:span text:style-name="T2">Mousseret.</text:span> --- Alors, si vous y consentez, on les couchera dans les écuries cette nuit.</text:p>
      <text:p text:style-name="Text_20_body"><text:span text:style-name="T2">Hurluret</text:span>, <text:span text:style-name="T1">très net.</text:span> --- Non.</text:p>
      <text:p text:style-name="Text_20_body"><text:span text:style-name="T2">Mousseret.</text:span> --- Non?</text:p>
      <text:p text:style-name="Text_20_body"><text:span text:style-name="T2">Hurluret.</text:span> --- Jamais de la vie.</text:p>
      <text:p text:style-name="Text_20_body"><text:span text:style-name="T2">Mousseret.</text:span> --- Pourquoi?</text:p>
      <text:p text:style-name="Text_20_body"><text:span text:style-name="T2">Hurluret.</text:span> --- Parce que je suis responsable de la santé des hommes confiés à mes soins et non de l'incapacité des gradés placés sous mes ordres. Vous êtes de semaine?</text:p>
      <text:p text:style-name="Text_20_body"><text:span text:style-name="T2">Mousseret.</text:span> --- Je suis de semaine.</text:p>
      <text:p text:style-name="Text_20_body"><text:span text:style-name="T2">Hurluret.</text:span> --- C'est donc à vous que je m'en prends, car c'était à vous à prévoir; arrangez-vous comme vous voudrez: si ce soir, à huit heures sonnant, tous ces gars-là ne sont pas au chaud dans leurs lits, -- vous entendez bien? -- dans leurs lits! -- vous prendrez les arrêts huit jours.</text:p>
      <text:p text:style-name="Text_20_body"><text:span text:style-name="T2">Mousseret.</text:span> --- Bien.</text:p>
      <text:p text:style-name="Text_20_body"><text:span text:style-name="T2">Hurluret.</text:span> --- C'est insensé, ça aussi!... Aux magasins, vous autres!</text:p>
      <text:p text:style-name="Text_20_body"><text:span text:style-name="T2">Le maréchal des logis Dupont.</text:span> --- En avant, marche!</text:p>
      <text:p text:style-name="P6">Sortie des vingt-huit jours, de Dupont et de Hurluret.</text:p>
      <text:p text:style-name="Text_20_body"><text:span text:style-name="T2">Mousseret.</text:span> --- Favret!</text:p>
      <text:p text:style-name="Text_20_body"><text:span text:style-name="T2">Favret.</text:span> --- Mon lieutenant?</text:p>
      <text:p text:style-name="Text_20_body"><text:span text:style-name="T2">Mousseret.</text:span> --- Je viens de causer avec le capitaine pour le couchage des réservistes.</text:p>
      <text:p text:style-name="Text_20_body"><text:span text:style-name="T2">Favret.</text:span> --- Ah! Eh bien!</text:p>
      <text:p text:style-name="Text_20_body"><text:span text:style-name="T2">Mousseret.</text:span> --- Eh bien! voilà. Si ce soir, à l'appel, ils ne sont pas tous couchés, vous serez consigné huit jours.</text:p>
      <text:p text:style-name="Text_20_body"><text:span text:style-name="T2">Favret</text:span>, <text:span text:style-name="T1">qui bondit.</text:span> --- Consigné huit jours!</text:p>
      <text:p text:style-name="Text_20_body"><text:span text:style-name="T2">Mousseret.</text:span> --- Parfaitement. <text:span text:style-name="T1">(Goguenard.)</text:span> Vous pensiez que je les emmènerais coucher chez moi?</text:p>
      <text:p text:style-name="P6">Il sort.</text:p>
      <text:p text:style-name="Text_20_body"><text:soft-page-break/><text:span text:style-name="T2">Favret.</text:span> --- Huit jours!... Elle est forte, celle-là! <text:span text:style-name="T1">(Brusquement.)</text:span> D'ailleurs, c'est bien simple. Bernot! <text:span text:style-name="T1">(Le fourrier s'approche.)</text:span> C'est arrangé, l'affaire des lits.</text:p>
      <text:p text:style-name="Text_20_body"><text:span text:style-name="T2">Bernot</text:span>, <text:span text:style-name="T1">qui se frotte les mains.</text:span> --- Tant mieux! Comment?</text:p>
      <text:p text:style-name="Text_20_body"><text:span text:style-name="T2">Favret.</text:span> --- Il faut m'en trouver trente et un avant la tombée de la nuit, ou vous n'y coupez pas de quatre jours.</text:p>
      <text:p text:style-name="Text_20_body"><text:span text:style-name="T2">Bernot</text:span>, <text:span text:style-name="T1">suffoqué.</text:span> --- Trente et un lits! Vous vous payez ma fiole!... Où voulez-vous que je les prenne?</text:p>
      <text:p text:style-name="Text_20_body"><text:span text:style-name="T2">Favret.</text:span> --- Eh bien, et moi?</text:p>
      <text:p text:style-name="Text_20_body"><text:span text:style-name="T2">Bernot.</text:span> --- C'est votre affaire. Vous êtes chef, c'est vous que ça regarde.</text:p>
      <text:p text:style-name="Text_20_body"><text:span text:style-name="T2">Favret.</text:span> --- Mon vieux, j'ai autre chose à faire qu'à chercher des lits où il n'y en a pas.</text:p>
      <text:p text:style-name="Text_20_body"><text:span text:style-name="T2">Bernot.</text:span> --- J'en ai autant à votre service.</text:p>
      <text:p text:style-name="Text_20_body"><text:span text:style-name="T2">Favret.</text:span> --- Oh! vous, c'est une autre histoire!</text:p>
      <text:p text:style-name="Text_20_body"><text:span text:style-name="T2">Bernot.</text:span> --- Oui! oh! je sais.</text:p>
      <text:p text:style-name="P6">Sortie de Favret.</text:p>
      <text:p text:style-name="Text_20_body"><text:span text:style-name="T2">Bernot</text:span>, <text:span text:style-name="T1">seul.</text:span> --- Trente et un lits! -- Voyons. <text:span text:style-name="T1">(Il rêve.)</text:span> Une fourniture complète du départ de la classe, que je n'ai pas réservée; reste à trente. La Guillaumette et Croquebol en bordée, Fricot et Laplotte en prison, deux et deux quatre... reste à vingt-six. Six hommes de garde et quatre à l'infirmerie, ça fait encore dix... reste à seize; total: quatre lits par peloton. Nous allons voir à trouver ça. <text:span text:style-name="T1">(Sonnerie du demi-appel.)</text:span> Voilà le pansage fini: la question va être vite tranchée. <text:span text:style-name="T1">(Passent quatre brigadiers.)</text:span> Mistoque! Bourre! Brigadiers! <text:span text:style-name="T1">(Les quatre brigadiers s'approchent.)</text:span> Est-ce que vous aimez coucher à la salle de police?</text:p>
      <text:p text:style-name="Text_20_body"><text:span text:style-name="T2">Les brigadiers.</text:span> --- Non!</text:p>
      <text:p text:style-name="Text_20_body"><text:span text:style-name="T2">Bernot.</text:span> --- Parce qu'alors faudra voir à vous débrouiller; vous y coucherez tous les quatre si vous ne m'avez pas trouvé seize lits dans un quart d'heure.</text:p>
      <text:p text:style-name="Text_20_body"><text:span text:style-name="T2">Premier brigadier Bourre</text:span>, <text:span text:style-name="T1">effaré.</text:span> --- Pour vous tout seul?</text:p>
      <text:p text:style-name="Text_20_body"><text:span text:style-name="T2">Bernot.</text:span> --- Mais non, hé gourde! c'est pour pieuter les réservistes.</text:p>
      <text:p text:style-name="Text_20_body"><text:span text:style-name="T2">Deuxième brigadier Mistoque.</text:span> --- Et alors, c'est seize lits chacun?</text:p>
      <text:p text:style-name="Text_20_body"><text:span text:style-name="T2">Bernot.</text:span> --- Non! En tout, quatre par chambrée.</text:p>
      <text:p text:style-name="Text_20_body"><text:span text:style-name="T2">Premier brigadier Bourre.</text:span> --- Oh! ben, si ce n'est que ça!... <text:span text:style-name="T1">(Avisant Laigrepin qui balaye la cour.)</text:span> Hein! quoi! Vous ne manquez pas de toupet, voilà que vous balayez la cour avec le balai de l'écurie?</text:p>
      <text:p text:style-name="Text_20_body"><text:span text:style-name="T2">Laigrepin.</text:span> --- Qué qu'ça peut faire?</text:p>
      <text:p text:style-name="Text_20_body"><text:span text:style-name="T2">Le brigadier Bourre.</text:span> --- Ça fait que vous coucherez à la boîte ce soir.</text:p>
      <text:p text:style-name="Text_20_body"><text:span text:style-name="T2">Laigrepin.</text:span> --- C'est un peu bleu!</text:p>
      <text:p text:style-name="Text_20_body"><text:span text:style-name="T2">Le brigadier Bourre.</text:span> --- C'est comme ça... Et puis tâchez voir à vous taire ou je vous mets deux jours avec le motif.</text:p>
      <text:p text:style-name="Text_20_body"><text:span text:style-name="T2">Le deuxième brigadier Mistoque</text:span> <text:span text:style-name="T1">au cavalier Faës qui s'est arrêté à regarder.</text:span> --- Et vous, qu'est-ce que vous faites là?</text:p>
      <text:p text:style-name="Text_20_body"><text:span text:style-name="T2">Faës.</text:span> --- Je fais rien.</text:p>
      <text:p text:style-name="Text_20_body"><text:soft-page-break/><text:span text:style-name="T2">Mistoque.</text:span> --- Vous aurez deux jours. Ça vous apprendra à me répondre d'une façon impertinente. En voilà encore un client!</text:p>
      <text:p text:style-name="Text_20_body"><text:span text:style-name="T2">Troisième brigadier</text:span>, <text:span text:style-name="T1">à un homme qui passe.</text:span> --- Hé, Bernard! J'ai oublié de te dire ce matin que je t'ai mis un jour de boîte pour m'avoir envoyé le soleil dans l'oeil avec une glace.</text:p>
      <text:p text:style-name="Text_20_body"><text:span text:style-name="T2">Bourre</text:span>, <text:span text:style-name="T1">appelant.</text:span> --- Vanderague.</text:p>
      <text:p text:style-name="Text_20_body"><text:span text:style-name="T2">Vanderague.</text:span> --- Brigadier?</text:p>
      <text:p text:style-name="Text_20_body"><text:span text:style-name="T2">Bourre.</text:span> --- Il faudra vous mettre en tenue pour descendre à la boîte ce soir.</text:p>
      <text:p text:style-name="Text_20_body"><text:span text:style-name="T2">Vanderague.</text:span> --- Moi?... Pourquoi ça?</text:p>
      <text:p text:style-name="Text_20_body"><text:span text:style-name="T2">Bourre.</text:span> --- Pour avoir, étant de faction, présenté les armes à l'Evêque en imitant le cri du corbeau.</text:p>
      <text:p text:style-name="P6">Sonnerie de la soupe.</text:p>
      <text:p text:style-name="Text_20_body"><text:span text:style-name="T2">Vanderague.</text:span> --- Quand ça donc?</text:p>
      <text:p text:style-name="Text_20_body"><text:span text:style-name="T2">Bourre.</text:span> --- Y a un mois.</text:p>
      <text:p text:style-name="Text_20_body"><text:span text:style-name="T2">Vanderague.</text:span> --- Je me rappelle pas.</text:p>
      <text:p text:style-name="Text_20_body"><text:span text:style-name="T2">Bourre.</text:span> --- Je me rappelle, moi: c'est le principal. Vous étiez de garde à la poudrière: l'Evêque étant venu à passer, vous avez présenté les armes en faisant: "Couin! Couin! Couin" Assez.</text:p>
      <text:p text:style-name="Text_20_body"><text:span text:style-name="T2">Vanderague.</text:span> --- Y a du bon.</text:p>
      <text:p text:style-name="P6">Il s'en va. Entre Favret suivi du troupeau des réservistes équipés.</text:p>
      <text:p text:style-name="Text_20_body"><text:span text:style-name="T2">Favret.</text:span> --- Eh bien! dites donc, les brigadiers, voulez-vous me fiche le camp à vos chambrées respectives, recevoir vos invités. Et tâchez de vous organiser rapidement. Vous n'avez pas de temps de reste.</text:p>
      <text:p text:style-name="P6">Par la droite, entrée d'hommes portant des gamelles. Sonnerie de la soupe.</text:p>
      <text:p text:style-name="Text_20_body"><text:span text:style-name="T2">Voix dans la coulisse.</text:span> --- A nous! A nous!</text:p>
      <text:p text:style-name="P6">D'autres soldats se précipitent vers les sorties. Nuit.</text:p>
      <text:h text:style-name="Heading_20_2" text:outline-level="2"/>
      <text:h text:style-name="P12" text:outline-level="2">Troisième tableau</text:h>
      <text:p text:style-name="P6">Lumière. Grand mouvement en scène. Des hommes portent des gamelles, traversant le théâtre de droite à gauche, revenant des cuisines et retournant à la chambre. D'autres disparaissent à l'intérieur de la cantine, premier plan à droite. Au loin, sonnerie de la soupe.</text:p>
      <text:p text:style-name="Text_20_body"/>
      <text:h text:style-name="Heading_20_3" text:outline-level="3">Scène première</text:h>
      <text:p text:style-name="P7"><text:span text:style-name="T2">Plusieurs voix</text:span>, <text:span text:style-name="T1">puis</text:span> <text:span text:style-name="T2">le brigadier Bourre</text:span> et <text:span text:style-name="T2">Lantebout</text:span></text:p>
      <text:p text:style-name="P6">Par la fenêtre ouverte de la chambre, des voix montent et s'interpellent.</text:p>
      <text:p text:style-name="Text_20_body"><text:span text:style-name="T2">Une voix.</text:span> --- Où qu'est mon quart?</text:p>
      <text:p text:style-name="Text_20_body"><text:span text:style-name="T2">Deuxième voix.</text:span> --- Eh ben! et le mien? On m'a encore chauffé mon quart.</text:p>
      <text:p text:style-name="Text_20_body"><text:span text:style-name="T2">Troisième voix.</text:span> --- Si je connaissais l'enfant de salaud qui a touché à mon bricheton!...</text:p>
      <text:p text:style-name="Text_20_body"><text:span text:style-name="T2">Deuxième voix.</text:span> --- Mon quart donc! Mon quart ou la classe!</text:p>
      <text:p text:style-name="Text_20_body"><text:span text:style-name="T2">Quatrième voix.</text:span> --- L'homme de chambre, la cruche est vide! A l'eau! A l'eau!</text:p>
      <text:p text:style-name="Text_20_body"><text:span text:style-name="T2">Bourre</text:span>, <text:span text:style-name="T1">debout sur le seuil de la cantine, son pain sous le bras.</text:span> --- Qu'est-ce qu'il fabrique? Qu'est-ce qu'il fabrique? V'là près d'dix minutes que j'attends! <text:span text:style-name="T1">(A Lantebout, l'homme de chambre qui apparaît la cruche à la main.)</text:span> Hé! petit gas, passe donc aux cuisines voir qu'est-ce que fait Bourbouilloux. V'là dix minutes que j'y ai dit de me rapporter ma gamelle. J'sais pas qu'est-ce qui fabrique, moi.</text:p>
      <text:p text:style-name="P6">Reprise de la sonnerie et entrée de Fricot et de Laplotte, toujours l'un suivant l'autre. Fricot tire la brouette. Laplotte porte une boule de son et deux gamelles.</text:p>
      <text:p text:style-name="Text_20_body"><text:span text:style-name="T2">Fricot.</text:span> --- Halte!</text:p>
      <text:p text:style-name="P6">Ils s'arrêtent.</text:p>
      <text:p text:style-name="Text_20_body"><text:span text:style-name="T2">Laplotte.</text:span> --- V'là ta gamelle.</text:p>
      <text:p text:style-name="Text_20_body"><text:span text:style-name="T2">Fricot.</text:span> --- A nous le bon!</text:p>
      <text:p text:style-name="Text_20_body"><text:span text:style-name="T2">Laplotte.</text:span> --- C'est bien not'tour.</text:p>
      <text:p text:style-name="Text_20_body"><text:span text:style-name="T2">Fricot.</text:span> --- Tu parles.</text:p>
      <text:p text:style-name="Text_20_body"><text:span text:style-name="T2">Laplotte.</text:span> --- Après toi, le surin.</text:p>
      <text:p text:style-name="P6">Les cavaliers, la gamelle au poing, continuent à traverser le fond du théâtre.</text:p>
      <text:p text:style-name="P6"/>
      <text:p text:style-name="Text_20_body"><text:span text:style-name="T2">Un cavalier</text:span>, <text:span text:style-name="T1">chantant.</text:span></text:p>
      <text:p text:style-name="P11">C'est pas de la soupe, c'est du rata,</text:p>
      <text:p text:style-name="P11">C'est pas de la soupe, c'est du rata!</text:p>
      <text:p text:style-name="P11"/>
      <text:p text:style-name="Text_20_body"><text:span text:style-name="T2">Bourre.</text:span> --- Qu'est-ce qu'y peut fiche? Qu'est-ce qu'y peut fiche? Je crève la faim, bonsoir de bonsoir.</text:p>
      <text:p text:style-name="Text_20_body"><text:soft-page-break/><text:span text:style-name="T2">Fricot</text:span>, <text:span text:style-name="T1">à Laplotte, à voix basse.</text:span> --- Tiens!</text:p>
      <text:p text:style-name="P6">Il lui passe un petit paquet.</text:p>
      <text:p text:style-name="Text_20_body"><text:span text:style-name="T2">Laplotte</text:span>, <text:span text:style-name="T1">à voix basse.</text:span> --- Qu'est-ce que c'est que ça?</text:p>
      <text:p text:style-name="Text_20_body"><text:span text:style-name="T2">Fricot</text:span>, <text:span text:style-name="T1">même jeu.</text:span> --- Un acompte sur ta part dans le fromage de tête.</text:p>
      <text:p text:style-name="Text_20_body"><text:span text:style-name="T2">Laplotte.</text:span> --- Et le reste?</text:p>
      <text:p text:style-name="Text_20_body"><text:span text:style-name="T2">Fricot.</text:span> --- Il est à l'ombre.</text:p>
      <text:p text:style-name="Text_20_body"><text:span text:style-name="T2">Laplotte.</text:span> --- Où ça?</text:p>
      <text:p text:style-name="Text_20_body"><text:span text:style-name="T2">Fricot!</text:span> --- Gy! A la chambre, caché sous le shako de Laigrepin qui est garde d'écurie ce soir. On n'ira pas le chercher là.</text:p>
      <text:p text:style-name="Text_20_body"><text:span text:style-name="T2">Laplotte.</text:span> --- Et demain?</text:p>
      <text:p text:style-name="Text_20_body"><text:span text:style-name="T2">Fricot.</text:span> --- Demain y fera jour. Boulotte ton fromegi, vieux lapin, ça graisse les parois de l'estomac et ça donne bon goût au pain sec.</text:p>
      <text:p text:style-name="P6">Ils sont assis chacun d'une fesse sur les brancards de la brouette et soupent en un étroit et cordial tête-à-tête.</text:p>
      <text:p text:style-name="Text_20_body"/>
      <text:h text:style-name="Heading_20_3" text:outline-level="3">Scène II</text:h>
      <text:p text:style-name="P7"><text:span text:style-name="T2">Les mêmes</text:span>, <text:span text:style-name="T2">Joberlin</text:span>, <text:span text:style-name="T1">puis</text:span> <text:span text:style-name="T2">Bernot</text:span> et <text:span text:style-name="T2">Favret</text:span></text:p>
      <text:p text:style-name="P6">Joberlin entre par la droite en soulevant le couvercle de sa gamelle.</text:p>
      <text:p text:style-name="Text_20_body"><text:span text:style-name="T2">Joberlin.</text:span> --- Oh! regarde voir un peu ce manger.</text:p>
      <text:p text:style-name="Text_20_body"><text:span text:style-name="T2">Fricot.</text:span> --- Joberlin qui gueule!</text:p>
      <text:p text:style-name="P6">Passe le fourrier.</text:p>
      <text:p text:style-name="Text_20_body"><text:span text:style-name="T2">Joberlin.</text:span> --- Fourrier?</text:p>
      <text:p text:style-name="Text_20_body"><text:span text:style-name="T2">Bernot.</text:span> --- Quoi?</text:p>
      <text:p text:style-name="Text_20_body"><text:span text:style-name="T2">Joberlin.</text:span> --- Regardez voir un peu ce qu'on nous donne à manger!</text:p>
      <text:p text:style-name="P6">Il tire de sa gamelle une sorte de lingot de graisse.</text:p>
      <text:p text:style-name="Text_20_body"><text:span text:style-name="T2">Bernot.</text:span> --- Qu'est-ce que vous voulez que j'y fasse? <text:span text:style-name="T1">(Apercevant Favret qui entre par la droite.)</text:span> Tenez, voici le chef! adressez-lui votre réclamation!</text:p>
      <text:p text:style-name="Text_20_body"><text:span text:style-name="T2">Favret</text:span>, <text:span text:style-name="T1">s'approchant.</text:span> --- Qu'est-ce qu'il y a?</text:p>
      <text:p text:style-name="Text_20_body"><text:span text:style-name="T2">Joberlin.</text:span> --- Il y a, chef, que la soupe n'est pas mangeable. Voyez.</text:p>
      <text:p text:style-name="Text_20_body"><text:span text:style-name="T2">Favret</text:span>, <text:span text:style-name="T1">tournant le dos.</text:span> --- Je m'en fous pas mal. Je suis de la classe.</text:p>
      <text:p text:style-name="P6">Il sort avec Bernot.</text:p>
      <text:p text:style-name="Text_20_body"><text:span text:style-name="T2">Joberlin.</text:span> --- Si c'est pas une dégoûtation de ficher de la carne pareille à des hommes de la classe. Salaud de boucher qui se paye de la fiole du pauv' monde et qui vole la galette du gouvernement. <text:span text:style-name="T1">(Entre Potiron en boucher.)</text:span> Bon sang, le v'là. Ah! tu tombes bien! T'es pas honteux, sale louchébem, d'nous fourrer de la carne pareille?</text:p>
      <text:p text:style-name="Text_20_body"><text:span text:style-name="T2">Potiron.</text:span> --- Qu'est-ce qui lui prend, à çui-là?</text:p>
      <text:p text:style-name="Text_20_body"><text:span text:style-name="T2">Joberlin.</text:span> --- C'est de la bidoche, ça, hein? C'en est? Dis-le un peu, que c'est de la bidoche, et <text:soft-page-break/>je te la colle su' le museau, pour te préserver des crevasses.</text:p>
      <text:p text:style-name="Text_20_body"><text:span text:style-name="T2">Potiron.</text:span> --- Tais-toi donc, hé, outil!</text:p>
      <text:p text:style-name="Text_20_body"><text:span text:style-name="T2">Joberlin.</text:span> --- Filou!</text:p>
      <text:p text:style-name="Text_20_body"><text:span text:style-name="T2">Potiron.</text:span> --- Comment que tu m'as appelé?</text:p>
      <text:p text:style-name="Text_20_body"><text:span text:style-name="T2">Joberlin.</text:span> --- Filou!</text:p>
      <text:p text:style-name="Text_20_body"><text:span text:style-name="T2">Potiron.</text:span> --- Toi, je te vas aller peser le gîte à la noix, tu vas voir si ça va traîner.</text:p>
      <text:p text:style-name="Text_20_body"><text:span text:style-name="T2">Joberlin.</text:span> --- Voleur!</text:p>
      <text:p text:style-name="Text_20_body"><text:span text:style-name="T2">Potiron</text:span>, <text:span text:style-name="T1">qui le prend à la cravate.</text:span> --- Ah! çà, veux-tu te taire! En voilà encore un loufoque! Qu'est-ce que tu me veux? Qu'est-ce que je t'ai fait?</text:p>
      <text:p text:style-name="P6">Des hommes attirés par le bruit se sont précipités de toutes parts. Ils se sont formés en demi-cercle et assistent égayés à la querelle.</text:p>
      <text:p text:style-name="Text_20_body"><text:span text:style-name="T2">Joberlin</text:span>, <text:span text:style-name="T1">étranglé.</text:span> --- Le gaviot! Le gaviot!</text:p>
      <text:p text:style-name="Text_20_body"><text:span text:style-name="T2">Potiron</text:span>, <text:span text:style-name="T1">amusé.</text:span> --- Ah! Ah! <text:span text:style-name="T1">(Il desserre les doigts.)</text:span> Pourquoi que tu m'insultes, aussi?</text:p>
      <text:p text:style-name="Text_20_body"><text:span text:style-name="T2">Joberlin.</text:span> --- Tu nous vends de la sale bidoche.</text:p>
      <text:p text:style-name="Text_20_body"><text:span text:style-name="T2">Potiron</text:span>, <text:span text:style-name="T1">stupéfait.</text:span> --- Moi?</text:p>
      <text:p text:style-name="Text_20_body"><text:span text:style-name="T2">Joberlin.</text:span> --- Dame! T'es le boucher de l'escadron?</text:p>
      <text:p text:style-name="Text_20_body"><text:span text:style-name="T2">Potiron.</text:span> --- T'es pas un petit peu maboul? Je suis étalier à la Villetousse, et je viens tirer mes vingt-huit jours.</text:p>
      <text:p text:style-name="Text_20_body"><text:span text:style-name="T2">Joberlin.</text:span> --- Tu pouvais pas le dire tout de suite?</text:p>
      <text:p text:style-name="Text_20_body"><text:span text:style-name="T2">Potiron.</text:span> --- Quelle couche, messieurs les gendarmes! <text:span text:style-name="T1">(Avisant Bourre.)</text:span> Hé! brigadier! où c'est-y que je compte?</text:p>
      <text:p text:style-name="Text_20_body"><text:span text:style-name="T2">Bourre.</text:span> --- Je l'sais-t-y, moi? Qui que vous êtes, d'abord?</text:p>
      <text:p text:style-name="Text_20_body"><text:span text:style-name="T2">Potiron</text:span>, <text:span text:style-name="T1">se nommant.</text:span> --- Potiron!... qu'a le nez rond comme un marron.</text:p>
      <text:p text:style-name="P6">Rire général auquel s'associe Potiron.</text:p>
      <text:p text:style-name="Text_20_body"><text:span text:style-name="T2">Bourre.</text:span> --- Ah! c'est vous qui êtes Potiron? Eh ben, mon vieux, à c't'heure ici, faudrait qu'vous alliez voir le chef... Et vous savez, vous n'y couperez pas de vos quat'jours pour avoir manqué à l'appel.</text:p>
      <text:p text:style-name="Text_20_body"><text:span text:style-name="T2">Potiron.</text:span> --- Quat' jours?</text:p>
      <text:p text:style-name="Text_20_body"><text:span text:style-name="T2">Bourre.</text:span> --- Oui, à faire en rabiot.</text:p>
      <text:p text:style-name="Text_20_body"><text:span text:style-name="T2">Potiron.</text:span> --- Ah! là! là! Si y a jamais qu'ces quat'jours-là pour me tomber sur la mirette, je suis pas près d'attraper un compère-loriot.</text:p>
      <text:p text:style-name="Text_20_body"><text:span text:style-name="T2">Bourre.</text:span> --- Allons donc! De l'épate tout ça! A quoi qu'ça sert de rouspéter? L'officier d'semaine vous a mis quat'jours de prison, vous ferez vos quat'jours de prison et ça fera la rue Michel.</text:p>
      <text:p text:style-name="Text_20_body"><text:span text:style-name="T2">Potiron.</text:span> --- Trente-deux jours à tirer au lieu de vingt-huit? Des patates! Salut! y a rien de fait!... Je vas toujours causer au chef.</text:p>
      <text:p text:style-name="P6">Il sort.</text:p>
      <text:p text:style-name="Text_20_body"><text:span text:style-name="T2">Joberlin.</text:span> --- Il est rigolo, le client!</text:p>
      <text:p text:style-name="Text_20_body"><text:soft-page-break/><text:span text:style-name="T2">Fricot.</text:span> --- Pas déjeté. Je l'aurais plutôt à la bonne.</text:p>
      <text:p text:style-name="Text_20_body"><text:span text:style-name="T2">Laplotte.</text:span> --- Gy! moi itou.</text:p>
      <text:p text:style-name="Text_20_body"><text:span text:style-name="T2">Bourre</text:span>, <text:span text:style-name="T1">à Bourbouilloux qui arrive portant dans les mains deux gamelles.</text:span> --- Tu y a mis le temps.</text:p>
      <text:p text:style-name="P6">Ils entrent tous deux à la cantine.</text:p>
      <text:p text:style-name="Text_20_body"><text:span text:style-name="T2">Laplotte</text:span>, <text:span text:style-name="T1">apercevant Flick.</text:span> --- Acrès!... Au chose!</text:p>
      <text:p text:style-name="P6">Du même mouvement spontané, chacun d'eux se lance dans la bouche le restant du fromage de tête qu'il avait encore sur son pain.</text:p>
      <text:p text:style-name="Text_20_body"><text:span text:style-name="T2">Flick.</text:span> --- Comment, vous êtes encore là?</text:p>
      <text:p text:style-name="Text_20_body"><text:span text:style-name="T2">Laplotte.</text:span> --- On a bien le droit de boulotter.</text:p>
      <text:p text:style-name="Text_20_body"><text:span text:style-name="T2">Flick.</text:span> --- Voulez-vous me faire le plaisir d'aller reporter ces gamelles aux cuisines et plus vite que ça, ou je vais vous fourrer au chose.</text:p>
      <text:p text:style-name="Text_20_body"/>
      <text:p text:style-name="Text_20_body"><text:span text:style-name="T1">(Les trois répliques suivantes doivent être dites ensemble.)</text:span></text:p>
      <text:p text:style-name="Text_20_body"><text:span text:style-name="T2">Fricot.</text:span> --- Pour ce que ça nous changera! Nous n'en sortons pas! et ça se comprend, vous êtes tout le temps sur not'dos. C'est de la blague ça aussi, de ne jamais foute la paix au monde. Je voudrais bien savoir ce que vous diriez, vous, si on était tout le temps sur le vôtre, de dos, à brailler: au chose! au chose! Tout ça pour arriver à nous faire passer au conseil. Eh bien, nous n'y passerons pas.</text:p>
      <text:p text:style-name="Text_20_body"><text:span text:style-name="T2">Laplotte.</text:span> --- En tout cas, je vais vous dire une chose: vous n'avez pas le droit de nous empêcher de boulotter, non, vous n'en avez pas le droit! Quand on travaille il faut manger, je ne connais que ça. Le gouvernement nous donne une gamelle, c'est pas pour qu'on nous la reprenne. C'est épatant, ça. A ce compte-là, avec quoi qu'on se les calerait, alors? Avec des briques?</text:p>
      <text:p text:style-name="Text_20_body"><text:span text:style-name="T2">Flick.</text:span> --- Attendez, je vais vous faire pousser des soupirs, tout à l'heure!... Qu'est-ce qui m'a bâti deux rossards pareils! Est-ce que vous croyez que vous êtes punis de prison pour faire les propriétaires? Et puis d'abord je vous ai déjà dit de ne pas parler en même temps que moi. Je vous défends, entendez-vous bien, de parler en même temps que moi. Taisez-vous! Taisez-vous! Assez!... Allez-moi balayer les cabinets tout de suite!</text:p>
      <text:p text:style-name="Text_20_body"/>
      <text:p text:style-name="Text_20_body"><text:span text:style-name="T2">Fricot.</text:span> --- C'est bon. On y va. Ah! là! là!</text:p>
      <text:p text:style-name="Text_20_body"><text:span text:style-name="T2">Flick.</text:span> --- Vous n'y couperez pas, de Biribi; vous n'y couperez pas, de Biribi.</text:p>
      <text:p text:style-name="Text_20_body"><text:span text:style-name="T2">Laplotte.</text:span> --- Mais oui, mais oui, vous dites toujours la même chose.</text:p>
      <text:p text:style-name="Text_20_body"><text:span text:style-name="T2">Flick.</text:span> --- Qu'est-ce que c'est?</text:p>
      <text:p text:style-name="Text_20_body"><text:span text:style-name="T2">Mousseret</text:span>, <text:span text:style-name="T1">entrant.</text:span> --- Ah! c'est vous, Flick... Il est arrivé, Potiron?</text:p>
      <text:p text:style-name="Text_20_body"><text:span text:style-name="T2">Flick.</text:span> --- Mon lieutenant, il y a deux minutes, je l'ai envoyé à sa chambre, 4e peloton.</text:p>
      <text:p text:style-name="Text_20_body"><text:span text:style-name="T2">Mousseret.</text:span> --- Merci... Que j'aille voir comment il a le nez fait.</text:p>
      <text:p text:style-name="P6">Il sort à gauche.</text:p>
      <text:p text:style-name="Text_20_body"><text:span text:style-name="T2">Flick</text:span>, <text:span text:style-name="T1">aux deux personnes.</text:span> --- Et après? Avez-vous fini de bâiller comme des huîtres au soleil?</text:p>
      <text:p text:style-name="Text_20_body"><text:soft-page-break/><text:span text:style-name="T2">Laplotte</text:span> et <text:span text:style-name="T2">Fricot</text:span>, <text:span text:style-name="T1">ensemble.</text:span> --- On bâille comme on peut.</text:p>
      <text:p text:style-name="Text_20_body"/>
      <text:p text:style-name="Text_20_body"><text:span text:style-name="T1">(Les trois répliques suivantes doivent être dites ensemble.)</text:span></text:p>
      <text:p text:style-name="Text_20_body"><text:span text:style-name="T2">Flick.</text:span> --- Je ne vous demande pas de commentaires, je vous dis d'aller porter vos gamelles à la cuisine et de filer balayer les lieux, c'est clair, hein?... Mais enfin, voulez-vous vous taire, nom de Dieu? Est-ce que c'est un parti pris de couvrir ma voix chaque fois que je parle? Rossards! Rossards! Taisez-vous! mais taisez-vous donc! Silence donc! silence! Vous verrez, allez, que vous y passerez au conseil. Voulez-vous vous taire, à la fin?</text:p>
      <text:p text:style-name="Text_20_body"><text:span text:style-name="T2">Laplotte.</text:span> --- Et puis vous n'avez pas de toupet, vous, encore. Vous nous empêchez de boulotter, et ensuite parce qu'on bâille de faim, vous dites que nous sommes des huîtres? Je suis pas plus huître qu'un autre! vous saurez ça! D'ailleurs, je ne veux pas qu'on m'insulte. Si vous m'insultez encore, je me ferai porter au rapport par le maréchal des logis-chef et j'irai me plaindre au capitaine. Parfaitement! on ne doit pas insulter les soldats, surtout quand ils n'ont rien fait!</text:p>
      <text:p text:style-name="Text_20_body"><text:span text:style-name="T2">Fricot.</text:span> --- J'en ai plein le dos, moi, à la fin, de passer ma vie à être engueulé, c'est vrai, ça! Y a de quoi en devenir idiot. Au chose! au chose!... On n'entend que ça! A quoi que ça sert d'être là à ahurir les personnes! On ne peut seulement plus aller faire pipi: tout le temps on sonne aux consignés... Flûte! Je ne veux plus rien savoir! La classe! La classe!</text:p>
      <text:p text:style-name="P6">Sortie.</text:p>
      <text:p text:style-name="Text_20_body"/>
      <text:h text:style-name="Heading_20_3" text:outline-level="3">Scène III</text:h>
      <text:p text:style-name="P7"><text:span text:style-name="T2">Favret</text:span> et <text:span text:style-name="T2">Potiron</text:span>, <text:span text:style-name="T1">puis</text:span> <text:span text:style-name="T2">Mousseret, Bourre, Hurluret</text:span>, <text:span text:style-name="T1">etc., etc.</text:span></text:p>
      <text:p text:style-name="Text_20_body"><text:span text:style-name="T2">Potiron</text:span>, <text:span text:style-name="T1">sortant du bureau.</text:span> --- C'est bon, quoi! Faut pas vous frapper!</text:p>
      <text:p text:style-name="Text_20_body"><text:span text:style-name="T2">Favret</text:span>, <text:span text:style-name="T1">seul, sur le seuil de la porte.</text:span> --- Ah! faut pas me frapper? Vous croyez? Vous aurez quatre jours de plus!</text:p>
      <text:p text:style-name="Text_20_body"><text:span text:style-name="T2">Potiron</text:span>, <text:span text:style-name="T1">calme.</text:span> --- Ça m'en fera huit.</text:p>
      <text:p text:style-name="Text_20_body"><text:span text:style-name="T2">Favret.</text:span> --- Ça vous en fera huit, parfaitement. Et, si vous ne vous dépêchez pas d'aller vous faire équiper, je vous en ajouterai quatre autres. Ça vous en fera douze.</text:p>
      <text:p text:style-name="Text_20_body"><text:span text:style-name="T2">Potiron.</text:span> --- Je sais compter.</text:p>
      <text:p text:style-name="Text_20_body"><text:span text:style-name="T2">Favret.</text:span> --- Oh! vous irez loin, de ce train-là, si les petits cochons ne vous mangent pas!</text:p>
      <text:p text:style-name="Text_20_body"><text:span text:style-name="T2">Potiron</text:span>, <text:span text:style-name="T1">seul, comptant sur ses doigts.</text:span> --- Vingt-huit et huit de rabiot font trente-six. Trente-six jours au lieu de vingt-huit... Des patates!... Ces gens-là ne m'ont pas bien regardé... Si ça continue, je connais quelqu'un qui n'traînera pas ici! Je vas faire un tour à l'habillement.</text:p>
      <text:p text:style-name="P6">Il pousse la porte de gauche du magasin surmontée du mot: "Entrée" et disparaît.</text:p>
      <text:p text:style-name="Text_20_body"><text:span text:style-name="T2">Mousseret</text:span>, <text:span text:style-name="T1">qui rentre en scène par la gauche.</text:span> --- Qu'est-ce qu'on me chante? Pas plus de Potiron que sur ma main. <text:span text:style-name="T1">(Au brigadier Bourre qui sort de la cantine.)</text:span> Pas vu Potiron, brigadier?</text:p>
      <text:p text:style-name="Text_20_body"><text:span text:style-name="T2">Bourre.</text:span> --- Mon lieutenant, il est chez le chef.</text:p>
      <text:p text:style-name="Text_20_body"><text:soft-page-break/><text:span text:style-name="T2">Mousseret.</text:span> --- Ah! bon! merci! <text:span text:style-name="T1">(Il va à la porte du bureau et la pousse.)</text:span> Potiron est là?</text:p>
      <text:p text:style-name="Text_20_body"><text:span text:style-name="T2">Favret</text:span>, <text:span text:style-name="T1">sur le seuil.</text:span> --- Mon lieutenant, il sort d'ici à l'instant même. Il est allé se faire équiper.</text:p>
      <text:p text:style-name="Text_20_body"><text:span text:style-name="T2">Mousseret.</text:span> --- Ça va bien.</text:p>
      <text:p text:style-name="Text_20_body"><text:span text:style-name="T2">Hurluret</text:span>, <text:span text:style-name="T1">qui entre.</text:span> --- Dites-moi, lieutenant: ils s'installent, nos réservistes?</text:p>
      <text:p text:style-name="Text_20_body"><text:span text:style-name="T2">Mousseret.</text:span> --- Certainement, mon capitaine.</text:p>
      <text:p text:style-name="Text_20_body"><text:span text:style-name="T2">Hurluret.</text:span> --- Et pour les lits?</text:p>
      <text:p text:style-name="Text_20_body"><text:span text:style-name="T2">Mousseret.</text:span> --- Nous les aurons!</text:p>
      <text:p text:style-name="Text_20_body"><text:span text:style-name="T2">Hurluret.</text:span> --- Tant mieux pour vous! Pas de manquants?</text:p>
      <text:p text:style-name="Text_20_body"><text:span text:style-name="T2">Mousseret.</text:span> --- Nous avions un retardataire, mais il a rejoint et je vais de ce pas le retrouver au magasin d'habillement où je me propose de lui inculquer, avec votre permission, quelques notions de cette exactitude qui est la politesse des rois!</text:p>
      <text:p text:style-name="Text_20_body"><text:span text:style-name="T2">Hurluret.</text:span> --- Faites! Faites!</text:p>
      <text:p text:style-name="P6">Mousseret pénètre dans le magasin par la même porte qui tout à l'heure s'est refermée sur Potiron. A la même seconde, l'autre porte, celle qui est surmontée du mot: "Sortie", s'entr'ouvre, livrant passage à Potiron, les bras encombrés de vêtements. Il est coiffé d'un shako, qui est ridiculement petit. A cette vue:</text:p>
      <text:p text:style-name="Text_20_body"><text:span text:style-name="T2">Hurluret.</text:span> --- Qu'est-ce que c'est que ça? Un shako?</text:p>
      <text:p text:style-name="Text_20_body"><text:span text:style-name="T2">Potiron.</text:span> --- Je ne sais pas, mon capitaine. Ce n'est pas moi qui l'ai choisi.</text:p>
      <text:p text:style-name="Text_20_body"><text:span text:style-name="T2">Hurluret.</text:span> --- Vous ne voyez pas qu'on s'est fichu de vous, imbécile? Voulez-vous bien aller me changer ça tout de suite!</text:p>
      <text:p text:style-name="Text_20_body"><text:span text:style-name="T2">Potiron.</text:span> --- Avec plaisir.</text:p>
      <text:p text:style-name="P6">Il rentre au magasin par la porte d'où il est sorti. Par l'autre porte, au même instant, réapparition de Mousseret.</text:p>
      <text:p text:style-name="Text_20_body"><text:span text:style-name="T2">Mousseret.</text:span> --- Potiron n'est pas là. Il doit être chez le barbier.</text:p>
      <text:p text:style-name="P6">Il sort à droite.</text:p>
      <text:p text:style-name="Text_20_body"><text:span text:style-name="T2">Hurluret</text:span>, <text:span text:style-name="T1">qui a poussé la porte du chef.</text:span> --- Repos!... Rien de nouveau?</text:p>
      <text:p text:style-name="Text_20_body"><text:span text:style-name="T2">Voix de Favret.</text:span> --- Non, mon capitaine!</text:p>
      <text:p text:style-name="Text_20_body"><text:span text:style-name="T2">Hurluret.</text:span> --- Les deux lascars?...</text:p>
      <text:p text:style-name="Text_20_body"><text:span text:style-name="T2">Voix de Favret.</text:span> --- Toujours manquants...</text:p>
      <text:p text:style-name="Text_20_body"><text:span text:style-name="T2">Hurluret.</text:span> --- Chameaux! Ils vont si bien faire, que je ne pourrai plus les repêcher!</text:p>
      <text:p text:style-name="P6">Entrent par plusieurs côtés, Lantebout, Bourre, Vergisson, Joberlin, Lefourcher, Chantavoine, Laigrepin, Vachette, Vanderague, mêlés à des vingt-huit jours en tenue.</text:p>
      <text:p text:style-name="Text_20_body"><text:span text:style-name="T2">Hurluret</text:span>, <text:span text:style-name="T1">venant se poster devant le réserviste Ledru.</text:span> --- Eh bien, jeune homme? <text:span text:style-name="T1">(Mutisme embarrassé du soldat.)</text:span> Vous êtes content? Ça fait du bien, hein, de temps en temps, de se retrouver au régiment?</text:p>
      <text:p text:style-name="Text_20_body"><text:span text:style-name="T2">Ledru.</text:span> --- ... Oui.</text:p>
      <text:p text:style-name="Text_20_body"><text:span text:style-name="T2">Hurluret.</text:span> --- Vous dites ça comme en revenant de Pontoise. Pourquoi? Vous êtes très bien ici. Bon air, bons camarades, existence tranquille, nourriture saine et abondante... Je ne vois pas ce qu'il vous faut de plus!</text:p>
      <text:p text:style-name="Text_20_body"><text:soft-page-break/><text:span text:style-name="T2">Ledru.</text:span> --- Mon capitaine, c'est vrai... seulement, moi, j'ai ma femme...</text:p>
      <text:p text:style-name="Text_20_body"><text:span text:style-name="T2">Hurluret.</text:span> --- Vous avez peur qu'elle vous fasse cocu?</text:p>
      <text:p text:style-name="Text_20_body"><text:span text:style-name="T2">Ledru.</text:span> --- Oh! je sais bien qu'y n'y a pas de danger!</text:p>
      <text:p text:style-name="Text_20_body"><text:span text:style-name="T2">Hurluret.</text:span> --- Comment, y n'y a pas de danger!... Avec une tête comme la vôtre?... Vous êtes sûr de votre affaire...</text:p>
      <text:p text:style-name="Text_20_body"><text:span text:style-name="T2">Ledru.</text:span> --- Mon capitaine, je vous assure...</text:p>
      <text:p text:style-name="Text_20_body"><text:span text:style-name="T2">Hurluret.</text:span> --- Ne dites donc pas de bêtises: vous n'y couperez pas, allez. Bah! qué qu'ça fait? <text:span text:style-name="T1">(Réapparition de Potiron.)</text:span> Vous voilà revenu, vous! A la bonne heure, voilà ce qui s'appelle un képi... A-t-il l'air réjoui, ce gaillard-là!</text:p>
      <text:p text:style-name="Text_20_body"><text:span text:style-name="T2">Potiron.</text:span> --- Je ne suis pas au monde pour m'embêter.</text:p>
      <text:p text:style-name="Text_20_body"><text:span text:style-name="T2">Hurluret.</text:span> --- Bien parlé! Passez-moi un peu votre dolman. <text:span text:style-name="T1">(Potiron surpris obéit.)</text:span> Bon! Très bien! Belle étoffe! Eh! Eh! vous allez être beau comme un astre, avec ça! <text:span text:style-name="T1">(Aux soldats qui se sont approchés et qui écoutent en riant.)</text:span> Pas vrai, vous autres?</text:p>
      <text:p text:style-name="Text_20_body"><text:span text:style-name="T2">Joberlin</text:span>, <text:span text:style-name="T1">tâtant l'étoffe du vêtement.</text:span> --- Le drap est un peu sec.</text:p>
      <text:p text:style-name="Text_20_body"><text:span text:style-name="T2">Hurluret.</text:span> --- Peut-être.</text:p>
      <text:p text:style-name="Text_20_body"><text:span text:style-name="T2">Joberlin.</text:span> --- Il gagnerait à être arrosé.</text:p>
      <text:p text:style-name="Text_20_body"><text:span text:style-name="T2">Potiron.</text:span> --- Le malin, là! <text:span text:style-name="T1">(Rire des hommes.)</text:span> Tenez, v'là une thune; tirez-vous à la cantine. Je vas déposer mon truc à la chambre, et je vous rejoins.</text:p>
      <text:p text:style-name="Text_20_body"><text:span text:style-name="T2">Hurluret.</text:span> --- Parbleu, voilà un bon garçon! Comment t'appelles-tu?</text:p>
      <text:p text:style-name="Text_20_body"><text:span text:style-name="T2">Potiron.</text:span> --- Potiron... qu'a le nez rond comme un marron.</text:p>
      <text:p text:style-name="Text_20_body"><text:span text:style-name="T2">Hurluret.</text:span> --- Je m'en souviendrai dans mes prières. File, clampin!</text:p>
      <text:p text:style-name="Text_20_body"><text:span text:style-name="T2">Potiron.</text:span> --- Mon capitaine!...</text:p>
      <text:p text:style-name="P6">Il porte la main au shako et sort par le dernier plan gauche.</text:p>
      <text:p text:style-name="Text_20_body"><text:span text:style-name="T2">Hurluret</text:span>, <text:span text:style-name="T1">aux hommes.</text:span> --- Fichez le camp boire à ma santé.</text:p>
      <text:p text:style-name="P6">Il sort. Sonnerie de la parade.</text:p>
      <text:p text:style-name="Text_20_body"><text:span text:style-name="T2">Chantavoine.</text:span> --- Bon! v'là qu'on sonne au changement de garde. Je coupe à la tournée. Déveine!</text:p>
      <text:p text:style-name="P6">Mouvement de scène. Entrent cinq hommes de garde montante. Ils ont le manteau en cor de chasse et le plumet au shako.</text:p>
      <text:p text:style-name="Text_20_body"><text:span text:style-name="T2">Le brigadier Bourre</text:span> <text:span text:style-name="T1">entre par la gauche, en grande tenue, lui aussi.</text:span> --- Pressons-nous, pour la parade. <text:span text:style-name="T1">(A Chantavoine.)</text:span> Quoi, alors? y a pus d'amour?</text:p>
      <text:p text:style-name="Text_20_body"><text:span text:style-name="T2">Chantavoine.</text:span> --- Une minute donc! <text:span text:style-name="T1">(Il a couru à la fenêtre ouverte de la chambre.)</text:span> Eh! Potiron!</text:p>
      <text:p text:style-name="Text_20_body"><text:span text:style-name="T2">Potiron</text:span>, <text:span text:style-name="T1">à l'intérieur de la chambre.</text:span> --- ... Qu'a le nez rond comme un marron. Qu'est-ce qu'il a fait?</text:p>
      <text:p text:style-name="Text_20_body"><text:span text:style-name="T2">Chantavoine.</text:span> --- Passe-moi mon manteau, mon shako et ma carabine. C'est su' mon pieu... C'est ça; merci!...</text:p>
      <text:p text:style-name="P6">Potiron lui passe par la fenêtre les objets demandés. Chantavoine se coiffe du shako et passe sa tête dans l'enroulement du manteau.</text:p>
      <text:p text:style-name="Text_20_body"><text:soft-page-break/><text:span text:style-name="T2">Bourre.</text:span> --- C'est-y pour aujourd'hui?</text:p>
      <text:p text:style-name="Text_20_body"><text:span text:style-name="T2">Chantavoine.</text:span> --- Présent!</text:p>
      <text:p text:style-name="P6">Il vient se placer dans le rang. Le sous-officier de semaine est entré, et lentement il passe la revue des hommes.</text:p>
      <text:p text:style-name="Text_20_body"><text:span text:style-name="T2">Mousseret</text:span>, <text:span text:style-name="T1">entre en coup de vent.</text:span> --- Je viens de chez le barbier. Il n'y est pas... Potiron va me payer ça. <text:span text:style-name="T1">(Haut.)</text:span> Personne n'a vu Potiron?</text:p>
      <text:p text:style-name="Text_20_body"><text:span text:style-name="T2">Chantavoine</text:span>, <text:span text:style-name="T1">l'arme au pied.</text:span> --- Moi!</text:p>
      <text:p text:style-name="Text_20_body"><text:span text:style-name="T2">Mousseret.</text:span> --- Où est-il?</text:p>
      <text:p text:style-name="Text_20_body"><text:span text:style-name="T2">Chantavoine.</text:span> --- Il est à la chambre. Je viens de lui causer.</text:p>
      <text:p text:style-name="Text_20_body"><text:span text:style-name="T2">Mousseret.</text:span> --- Ah! bon! <text:span text:style-name="T1">(A Bourre.)</text:span> Rien de nouveau?</text:p>
      <text:p text:style-name="Text_20_body"><text:span text:style-name="T2">Bourre.</text:span> --- Non, mon lieutenant.</text:p>
      <text:p text:style-name="Text_20_body"><text:span text:style-name="T2">Mousseret.</text:span> --- Eh bien! quand vous voudrez. Vous ne voyez pas que vous me barrez le chemin?</text:p>
      <text:p text:style-name="Text_20_body"><text:span text:style-name="T2">Bourre.</text:span> --- Cavaliers à gauche... gauche! Cavaliers en avant, arche!...</text:p>
      <text:p text:style-name="P6">Le peloton se met en marche et sort de scène par la droite, tandis que Mousseret sort par la gauche. -- Aussitôt:</text:p>
      <text:p text:style-name="Text_20_body"><text:span text:style-name="T2">Potiron</text:span>, <text:span text:style-name="T1">paraissant à la fenêtre.</text:span> --- Que j'aille briffer moi... Je crève de faim, bon Dieu!</text:p>
      <text:p text:style-name="P6">Il enjambe, puis traverse la scène et pénètre à la cantine. Acclamations bruyantes. Un temps. Soudain, à la fenêtre de la chambre, apparition de Mousseret qui se penche avec précaution à droite et à gauche.</text:p>
      <text:p text:style-name="Text_20_body"><text:span text:style-name="T2">Mousseret.</text:span> --- Ah! ouat!... Rien du tout... Elle est raide!... Est-ce que je vais passer ma journée à courir après cette brute? Où peut-il être? Où peut-il être?</text:p>
      <text:p text:style-name="P6">Il disparaît.</text:p>
      <text:p text:style-name="Text_20_body"><text:span text:style-name="T2">Potiron</text:span>, <text:span text:style-name="T1">à la cantonade.</text:span> --- Du boeuf à l'oseille? y a rien de fait!... <text:span text:style-name="T1">(Il sort de la cantine.)</text:span> C'est pas pour ma fiole, ces menus-là! Je vas aller croûter en ville. Seulement, faudra voir à voir et à n'pas me coller l'nez dans l'officier de semaine. Avec mes huit jours de prison, y pourrait y avoir de l'erreur.</text:p>
      <text:p text:style-name="P6">Mousseret, justement, vient de rentrer par la gauche. A la vue de Potiron:</text:p>
      <text:p text:style-name="Text_20_body"><text:span text:style-name="T2">Mousseret.</text:span> --- Ah! chasseur.</text:p>
      <text:p text:style-name="Text_20_body"><text:span text:style-name="T2">Potiron</text:span>, <text:span text:style-name="T1">s'approche.</text:span> --- Zut! chauffé!</text:p>
      <text:p text:style-name="Text_20_body"><text:span text:style-name="T2">Mousseret.</text:span> --- Connaissez-vous un réserviste du nom de Potiron?</text:p>
      <text:p text:style-name="Text_20_body"><text:span text:style-name="T2">Potiron.</text:span> --- Un boucher?</text:p>
      <text:p text:style-name="Text_20_body"><text:span text:style-name="T2">Mousseret.</text:span> --- Un boucher, c'est cela. Je le cherche depuis une heure, pas moyen de mettre la main dessus.</text:p>
      <text:p text:style-name="Text_20_body"><text:span text:style-name="T2">Potiron.</text:span> --- Mon lieutenant, nous étions ensemble à la cantine, y a pas un quart de minute.</text:p>
      <text:p text:style-name="Text_20_body"><text:span text:style-name="T2">Mousseret.</text:span> --- Parfait! merci!</text:p>
      <text:p text:style-name="P6">Il file vers la cantine.</text:p>
      <text:p text:style-name="Text_20_body"><text:span text:style-name="T2">Potiron.</text:span> --- Et maintenant, du vent!</text:p>
      <text:p text:style-name="P6">Il sort.</text:p>
      <text:p text:style-name="Text_20_body"><text:soft-page-break/><text:span text:style-name="T2">Mousseret</text:span>, <text:span text:style-name="T1">sur le seuil de la cantine.</text:span> --- Potiron!</text:p>
      <text:p text:style-name="Text_20_body"><text:span text:style-name="T2">Voix de Joberlin.</text:span> --- Mon lieutenant, il sort d'ici!</text:p>
      <text:p text:style-name="Text_20_body"><text:span text:style-name="T2">Mousseret.</text:span> --- Tonnerre de Dieu! ça va finir cette plaisanterie. <text:span text:style-name="T1">(Passe le maréchal des logis de semaine Barquetti.)</text:span> Maréchal des logis?</text:p>
      <text:p text:style-name="Text_20_body"><text:span text:style-name="T2">Le maréchal des logis Barquetti</text:span>, <text:span text:style-name="T1">s'approchant.</text:span> --- Mon lieutenant?</text:p>
      <text:p text:style-name="Text_20_body"><text:span text:style-name="T2">Mousseret.</text:span> --- Vous allez me coffrer à l'instant même le réserviste Potiron.</text:p>
      <text:p text:style-name="Text_20_body"><text:span text:style-name="T2">Le maréchal des logis Barquetti.</text:span> --- Bien. Où est-il?</text:p>
      <text:p text:style-name="Text_20_body"><text:span text:style-name="T2">Mousseret</text:span>, <text:span text:style-name="T1">les yeux hors de la tête.</text:span> --- Vous serez consigné deux jours pour vous apprendre à me poser des questions aussi bêtes que vous. A-t-on idée d'un emplâtre pareil! qui vient me demander: "Où est-il?" quand voilà une heure que je sue sang et eau à le chercher! <text:span text:style-name="T1">(Mouvement du maréchal des logis.)</text:span> Assez! Vous aurez deux jours, et vous en aurez quatre de plus, si Potiron n'est pas sous clé dans dix minutes! Débrouillez-vous, cherchez-le! moi, j'y renonce. -- <text:span text:style-name="T1">(A madame Bijou, cantinière, qui vient de sortir de la cantine et qui lui touche le bras pour attirer son attention.)</text:span> Quoi?</text:p>
      <text:p text:style-name="Text_20_body"><text:span text:style-name="T2">Madame Bijou.</text:span> --- J'ai à me plaindre.</text:p>
      <text:p text:style-name="Text_20_body"><text:span text:style-name="T2">Mousseret.</text:span> --- De qui?</text:p>
      <text:p text:style-name="Text_20_body"><text:span text:style-name="T2">Madame Bijou.</text:span> --- Mon lieutenant, on m'a barboté un fromage de tête de cochon.</text:p>
      <text:p text:style-name="Text_20_body"><text:span text:style-name="T2">Mousseret.</text:span> --- Qu'est-ce que vous voulez que ça me fasse?</text:p>
      <text:p text:style-name="Text_20_body"><text:span text:style-name="T2">Madame Bijou.</text:span> --- Vous pourriez au moins être poli!</text:p>
      <text:p text:style-name="Text_20_body"><text:span text:style-name="T2">Mousseret.</text:span> --- Eh bien, et vous?</text:p>
      <text:p text:style-name="Text_20_body"><text:span text:style-name="T2">Madame Bijou.</text:span> --- Mais...</text:p>
      <text:p text:style-name="Text_20_body"><text:span text:style-name="T2">Mousseret.</text:span> --- Vous vous fichez de moi, la mère?... Dites encore un mot, un seul mot, je vous fais fermer votre baraque pour huit jours. C'est compris, hein?... Qui est-ce qui m'a bâti une vieille chabraque comme ça! <text:span text:style-name="T1">(A Barquetti qui est demeuré ahuri.)</text:span> On vous a empaillé sur place? <text:span text:style-name="T1">(Sortie du sous-officier.)</text:span> Regardez-moi un peu cette vieille folle, avec son fromage de tête.</text:p>
      <text:p text:style-name="P6">Il sort.</text:p>
      <text:p text:style-name="Text_20_body"/>
      <text:h text:style-name="Heading_20_3" text:outline-level="3">Scène IV</text:h>
      <text:p text:style-name="P4">Madame Bijou, Hurluret</text:p>
      <text:p text:style-name="Text_20_body"><text:span text:style-name="T2">Madame Bijou</text:span>, <text:span text:style-name="T1">seule.</text:span> --- Va donc, hé bleu! blanc-bec! pierrot! T'as d'la veine que j'sois pas ta mère. Je t'en ficherais une, de fessée!</text:p>
      <text:p text:style-name="Text_20_body"><text:span text:style-name="T2">Hurluret</text:span>, <text:span text:style-name="T1">entrant par la gauche.</text:span> --- Qu'est-ce qu'y a? Vous causez toute seule?</text:p>
      <text:p text:style-name="Text_20_body"><text:span text:style-name="T2">Madame Bijou.</text:span> --- Ah! c'est vous! Eh ben, c'est du propre!</text:p>
      <text:p text:style-name="Text_20_body"><text:span text:style-name="T2">Hurluret.</text:span> --- A cause?</text:p>
      <text:p text:style-name="Text_20_body"><text:span text:style-name="T2">Madame Bijou.</text:span> --- A cause qu'à c't'heure-ci, il y a des voleurs à l'escadron.</text:p>
      <text:p text:style-name="Text_20_body"><text:span text:style-name="T2">Hurluret.</text:span> --- Pas possible!</text:p>
      <text:p text:style-name="Text_20_body"><text:span text:style-name="T2">Madame Bijou.</text:span> --- Telle que vous me voyez, on vient de me chiper un fromage.</text:p>
      <text:p text:style-name="Text_20_body"><text:soft-page-break/><text:span text:style-name="T2">Hurluret.</text:span> --- Un fromage!</text:p>
      <text:p text:style-name="Text_20_body"><text:span text:style-name="T2">Madame Bijou.</text:span> --- Un fromage de tête que j'avais acheté hier, aux Halles, pour l'arrivée des réservistes.</text:p>
      <text:p text:style-name="Text_20_body"><text:span text:style-name="T2">Hurluret.</text:span> --- Ça, c'est trop fort!... Et... vous êtes sûre?</text:p>
      <text:p text:style-name="Text_20_body"><text:span text:style-name="T2">Madame Bijou.</text:span> --- Je vous crois! Je trinque de douze francs.</text:p>
      <text:p text:style-name="Text_20_body"><text:span text:style-name="T2">Hurluret.</text:span> --- Si je savais qui a fait le coup!</text:p>
      <text:p text:style-name="Text_20_body"><text:span text:style-name="T2">Madame Bijou.</text:span> --- Cherchez-le donc, je vous le conseille; vous priez le bon Dieu de ne pas le trouver.</text:p>
      <text:p text:style-name="Text_20_body"><text:span text:style-name="T2">Hurluret.</text:span> --- Ne dites donc pas de bêtises, la mère!...</text:p>
      <text:p text:style-name="Text_20_body"><text:span text:style-name="T2">Madame Bijou</text:span>, <text:span text:style-name="T1">qui s'emballe.</text:span> --- Vous êtes de delà, comme une souche... Est-ce que vous ne feriez pas mieux de faire sonner les quat'appels, fouiller les hommes, visiter les paquetages! Fichez-moi donc tout le monde au bloc, jusqu'à ce que le voleur se déclare! Qué malheur d'être qu'une femme, bon Dieu! Voulez-vous que je vous le dise, moi, celui qui a fait le coup?</text:p>
      <text:p text:style-name="Text_20_body"><text:span text:style-name="T2">Hurluret.</text:span> --- Qui est-ce?</text:p>
      <text:p text:style-name="Text_20_body"><text:span text:style-name="T2">Madame Bijou.</text:span> --- C'est Fricot.</text:p>
      <text:p text:style-name="Text_20_body"><text:span text:style-name="T2">Hurluret.</text:span> --- Non.</text:p>
      <text:p text:style-name="Text_20_body"><text:span text:style-name="T2">Madame Bijou.</text:span> --- Alors, c'est Laplotte.</text:p>
      <text:p text:style-name="Text_20_body"><text:span text:style-name="T2">Hurluret.</text:span> --- Pourquoi ça?</text:p>
      <text:p text:style-name="Text_20_body"><text:span text:style-name="T2">Madame Bijou.</text:span> --- Parce que, si ce n'est pas l'un, c'est l'autre, à moins que ce soye tous les deux, c'est sûr comme deux et deux font quatre. Je connais bien leur marque de fabrique. Seulement, voilà, toucher aux Pierrots de monsieur, on pourrait leur zy faire du mal; alors, monsieur ne veut rien savoir. C'est dégoûtant! Eh bien, je vas faire du chichi, moi!</text:p>
      <text:p text:style-name="Text_20_body"><text:span text:style-name="T2">Hurluret.</text:span> --- Du chichi?</text:p>
      <text:p text:style-name="Text_20_body"><text:span text:style-name="T2">Madame Bijou.</text:span> --- Oui, du chichi! J'vas écrire au colonel; j'vas lui dire les choses comme elles sont, qu'y a de la fripouille ici, et qui ne s'passe pas un jour sans qu'on barbote dans mon bien. C'est des chandelles, c'est du pain blanc, c'est du tabac! Avant-hier c'était deux saucisses et à c't'heure je danse d'un fromage de tête! J'en ai assez. Tout ça c'est Fricot et Laplotte. J'vas les faire passer au conseil, aussi vrai comme y a qu'un Dieu!</text:p>
      <text:p text:style-name="Text_20_body"><text:span text:style-name="T2">Hurluret.</text:span> --- Faites donc pas de blagues.</text:p>
      <text:p text:style-name="Text_20_body"><text:span text:style-name="T2">Madame Bijou.</text:span> --- J'vas me gêner!</text:p>
      <text:p text:style-name="Text_20_body"><text:span text:style-name="T2">Hurluret.</text:span> --- Cinq ans de travaux publics à deux pauv' rigolos, pour un fromage de cochon!</text:p>
      <text:p text:style-name="Text_20_body"><text:span text:style-name="T2">Madame Bijou.</text:span> --- Parfaitement!</text:p>
      <text:p text:style-name="Text_20_body"><text:span text:style-name="T2">Hurluret.</text:span> --- Vous ne ferez pas ça!</text:p>
      <text:p text:style-name="P6">Un temps.</text:p>
      <text:p text:style-name="Text_20_body"><text:span text:style-name="T2">Madame Bijou.</text:span> --- Tiens, Edmond, veux-tu que je te dise? T'es toujours le même imbécile. Tu ne vois pas que ces pratiques-là se payent ta physionomie, parce que t'es trop faible et trop bon?</text:p>
      <text:p text:style-name="Text_20_body"><text:soft-page-break/><text:span text:style-name="T2">Hurluret.</text:span> --- Eh! tu m'embêtes!</text:p>
      <text:p text:style-name="Text_20_body"><text:span text:style-name="T2">Madame Bijou.</text:span> --- Je t'embête? Tu ne disais pas ça, il y a vingt ans, quand t'étais simple chien de quartier à Lunéville.</text:p>
      <text:p text:style-name="Text_20_body"><text:span text:style-name="T2">Hurluret.</text:span> --- C'est bon, c'est de l'histoire ancienne!</text:p>
      <text:p text:style-name="Text_20_body"><text:span text:style-name="T2">Madame Bijou.</text:span> --- T'étais bien content de me trouver, et je ne t'embêtais pas, alors! C'est pas vrai ce que je dis là? Hein? Est-ce que c'est vrai, oui ou non?</text:p>
      <text:p text:style-name="Text_20_body"><text:span text:style-name="T2">Hurluret.</text:span> --- C'est pas la peine de hurler. S'il y a eu des histoires entre nous, il y a vingt ans, ça ne regarde pas les autres.</text:p>
      <text:p text:style-name="Text_20_body"><text:span text:style-name="T2">Madame Bijou.</text:span> --- Non, mais quand les autres me barbotent, ça me regarde!</text:p>
      <text:p text:style-name="Text_20_body"><text:span text:style-name="T2">Hurluret.</text:span> --- Veux-tu te taire?</text:p>
      <text:p text:style-name="Text_20_body"><text:span text:style-name="T2">Madame Bijou.</text:span> --- Non!</text:p>
      <text:p text:style-name="Text_20_body"><text:span text:style-name="T2">Hurluret.</text:span> --- Alors, combien veux-tu pour qu'on nous fiche la paix?</text:p>
      <text:p text:style-name="Text_20_body"><text:span text:style-name="T2">Madame Bijou.</text:span> --- Mon fromage!... Ou mes douze francs!</text:p>
      <text:p text:style-name="Text_20_body"><text:span text:style-name="T2">Hurluret.</text:span> --- Tope!... Je prends les douze francs à mon compte.</text:p>
      <text:p text:style-name="P6">Il met la main à sa poche.</text:p>
      <text:p text:style-name="Text_20_body"><text:span text:style-name="T2">Madame Bijou.</text:span> --- Vous croyez que c'est pas une pitié de voir un honnête homme comme ça, payer pour de la crapule et lâcher sa bonne galette comme s'il en avait de trop pour lui... -- J'en veux pas, de c't'argent...</text:p>
      <text:p text:style-name="Text_20_body"><text:span text:style-name="T2">Hurluret.</text:span> --- Pourquoi?</text:p>
      <text:p text:style-name="Text_20_body"><text:span text:style-name="T2">Madame Bijou.</text:span> --- C'est mon affaire.</text:p>
      <text:p text:style-name="Text_20_body"><text:span text:style-name="T2">Hurluret.</text:span> --- Vous croyez que c'est pas à tuer?... Une vieille casquette qui me reproche d'être toujours le même imbécile, et qui est aussi bête que moi!</text:p>
      <text:p text:style-name="Text_20_body"><text:span text:style-name="T2">Madame Bijou.</text:span> --- Je ne dis pas non.</text:p>
      <text:p text:style-name="Text_20_body"><text:span text:style-name="T2">Hurluret.</text:span> --- A la bonne heure! Coupons la poire en deux, en ce cas.</text:p>
      <text:p text:style-name="Text_20_body"><text:span text:style-name="T2">Madame Bijou.</text:span> --- Coupons-la.</text:p>
      <text:p text:style-name="Text_20_body"><text:span text:style-name="T2">Hurluret.</text:span> --- Et puis pas d'erreur: je veux pas de pétard au colonel.</text:p>
      <text:p text:style-name="Text_20_body"><text:span text:style-name="T2">Madame Bijou.</text:span> --- Eh ben, on n'en fera pas, de pétard!</text:p>
      <text:p text:style-name="Text_20_body"><text:span text:style-name="T2">Hurluret.</text:span> --- Eh ben! voilà!</text:p>
      <text:p text:style-name="Text_20_body"><text:span text:style-name="T2">Madame Bijou.</text:span> --- Eh ben, c'est bon.</text:p>
      <text:p text:style-name="Text_20_body"/>
      <text:p text:style-name="P7"><text:span text:style-name="T2">Rideau</text:span></text:p>
      <text:h text:style-name="Heading_20_2" text:outline-level="2"/>
      <text:h text:style-name="P12" text:outline-level="2">Quatrième tableau</text:h>
      <text:p text:style-name="P6">Le corridor de la prison. Le décor est fermé, à gauche, par un mur plein, à droite par un mur dans lequel est pratiquée une porte. Au fond, face au public, la porte du cachot, garnie d'une énorme serrure et d'un verrou formidable. Nuit au lever du rideau. Flick, une lanterne à la main, entre, suivi du maréchal des logis de semaine.</text:p>
      <text:p text:style-name="Text_20_body"/>
      <text:h text:style-name="Heading_20_3" text:outline-level="3">Scène première</text:h>
      <text:p text:style-name="P5">Flick, Fricot, Laplotte, maréchal des logis Rosette</text:p>
      <text:p text:style-name="Text_20_body"><text:span text:style-name="T2">Flick.</text:span> --- Mes deux pierrots?</text:p>
      <text:p text:style-name="Text_20_body"><text:span text:style-name="T2">Le maréchal des logis Rosette.</text:span> --- Bouclés. Soyez tranquille.</text:p>
      <text:p text:style-name="Text_20_body"><text:span text:style-name="T2">Flick.</text:span> --- Vous avez les clés de la boîte?</text:p>
      <text:p text:style-name="Text_20_body"><text:span text:style-name="T2">Le maréchal des logis Rosette.</text:span> --- Les voilà, mon lieutenant.</text:p>
      <text:p text:style-name="Text_20_body"><text:span text:style-name="T2">Flick.</text:span> --- Bon. Tenez-moi ma lanterne. <text:span text:style-name="T1">(Il ouvre la porte du cachot.)</text:span> Fricot!</text:p>
      <text:p text:style-name="Text_20_body"><text:span text:style-name="T2">Voix de Fricot.</text:span> --- Présent!</text:p>
      <text:p text:style-name="Text_20_body"><text:span text:style-name="T2">Flick.</text:span> --- Laplotte!</text:p>
      <text:p text:style-name="Text_20_body"><text:span text:style-name="T2">La voix de Laplotte.</text:span> --- Il est dans le sciau, il trempe.</text:p>
      <text:p text:style-name="Text_20_body"><text:span text:style-name="T2">Flick.</text:span> --- En voilà une réponse! Attendez-voir un peu; je vas vous apprendre à faire l'homme d'esprit. Eclairez-moi donc, marchis! Ah çà! mais, nom de Dieu! Ils dorment!... Voulez-vous bien vous lever tout de suite? Est-ce que vous vous foutez de moi?</text:p>
      <text:p text:style-name="Text_20_body"><text:span text:style-name="T2">Voix de Laplotte.</text:span> --- Faut nous lever?</text:p>
      <text:p text:style-name="Text_20_body"><text:span text:style-name="T2">Flick.</text:span> --- Oui.</text:p>
      <text:p text:style-name="Text_20_body"><text:span text:style-name="T2">Voix de Fricot.</text:span> --- Pourquoi?</text:p>
      <text:p text:style-name="Text_20_body"><text:span text:style-name="T2">Flick.</text:span> --- Parce que je vous le commande. Et pas d'observations, n'est-ce pas, ou c'est à moi que vous aurez affaire. Qu'est-ce qui m'a bâti deux rossards pareils, qui ne pensent qu'à se caler les gencives et à dormir comme des cochons? <text:span text:style-name="T1">(Apparition des deux hommes.)</text:span> Allez! Zou!</text:p>
      <text:p text:style-name="Text_20_body"><text:span text:style-name="T2">Laplotte</text:span>, <text:span text:style-name="T1">écoeuré.</text:span> --- Ah! là! là!</text:p>
      <text:p text:style-name="Text_20_body"><text:span text:style-name="T2">Flick</text:span>, <text:span text:style-name="T1">réjoui.</text:span> --- Ça vous en bouche un coin? -- Dites-donc, Fricot, si vous êtes fatigué, on peut faire atteler la prolonge. Voulez-vous vous presser, tonnerre?</text:p>
      <text:p text:style-name="Text_20_body"><text:span text:style-name="T2">Fricot.</text:span> --- Alors on ne peut plus dormir?</text:p>
      <text:p text:style-name="Text_20_body"><text:span text:style-name="T2">Flick.</text:span> --- Non.</text:p>
      <text:p text:style-name="Text_20_body"><text:span text:style-name="T2">Laplotte.</text:span> --- On a le droit pourtant.</text:p>
      <text:p text:style-name="Text_20_body"><text:span text:style-name="T2">Flick.</text:span> --- Je m'en fous.</text:p>
      <text:p text:style-name="Text_20_body"><text:span text:style-name="T2">Fricot.</text:span> --- D'abord, il est huit heures.</text:p>
      <text:p text:style-name="Text_20_body"><text:span text:style-name="T2">Flick.</text:span> --- Quand même il en serait dix! Y a pas d'heure pour la crapule. Non, mais ils sont rigolos, tous les deux: ils se prennent pour des propriétaires!</text:p>
      <text:p text:style-name="Text_20_body"><text:span text:style-name="T2">Laplotte.</text:span> --- Des propriétaires! Ah! là! là! ils sont frais, les propriétaires!</text:p>
      <text:p text:style-name="Text_20_body"><text:soft-page-break/><text:span text:style-name="T2">Flick.</text:span> --- Assez!</text:p>
      <text:p text:style-name="Text_20_body"><text:span text:style-name="T2">Fricot.</text:span> --- Des propriétaires!... Vous en avez de bonnes, vous encore!</text:p>
      <text:p text:style-name="Text_20_body"><text:span text:style-name="T2">Flick.</text:span> --- Ça suffit.</text:p>
      <text:p text:style-name="Text_20_body"><text:span text:style-name="T2">Fricot et Laplotte.</text:span> --- Pourquoi vous venez dire comme ça, que nous sommes des propriétaires?</text:p>
      <text:p text:style-name="Text_20_body"><text:span text:style-name="T2">Flick.</text:span> --- Ils ne se tairont pas!... Hein! marchis, ce n'est pas une calamité d'avoir affaire à des lascars pareils? Laissez faire, allez, je les aurai.</text:p>
      <text:p text:style-name="Text_20_body"><text:span text:style-name="T2">Fricot.</text:span> --- Faudra voir.</text:p>
      <text:p text:style-name="Text_20_body"><text:span text:style-name="T2">Flick.</text:span> --- Faudra voir?</text:p>
      <text:p text:style-name="Text_20_body"><text:span text:style-name="T2">Laplotte.</text:span> --- Oui, faudra voir.</text:p>
      <text:p text:style-name="Text_20_body"><text:span text:style-name="T2">Flick.</text:span> --- Combien voulez-vous parier que je vous fais passer au conseil avant le départ de la classe?</text:p>
      <text:p text:style-name="Text_20_body"><text:span text:style-name="T2">Fricot.</text:span> --- En bois.</text:p>
      <text:p text:style-name="Text_20_body"><text:span text:style-name="T2">Flick.</text:span> --- En bois?</text:p>
      <text:p text:style-name="Text_20_body"><text:span text:style-name="T2">Laplotte.</text:span> --- Oui, en bois.</text:p>
      <text:p text:style-name="Text_20_body"><text:span text:style-name="T2">Flick.</text:span> --- Nom de Dieu, je ne m'appelle plus Flick, si vous y coupez de Biribi!</text:p>
      <text:p text:style-name="Text_20_body"><text:span text:style-name="T2">Fricot</text:span>, <text:span text:style-name="T1">très calme.</text:span> --- Nous y couperons de Biribi.</text:p>
      <text:p text:style-name="Text_20_body"><text:span text:style-name="T2">Flick.</text:span> --- Vous y couperez de Biribi?</text:p>
      <text:p text:style-name="Text_20_body"><text:span text:style-name="T2">Laplotte.</text:span> --- Oui, nous y couperons de Biribi.</text:p>
      <text:p text:style-name="Text_20_body"><text:span text:style-name="T2">Flick.</text:span> --- Eh bien, nous le verrons un peu, si vous y couperez de Biribi. En attendant, vous allez me jouer un petit duo de clarinettes, avant que j'aille me coucher. Allez-moi chercher vos flingots.</text:p>
      <text:p text:style-name="Text_20_body"><text:span text:style-name="T2">Fricot</text:span>, <text:span text:style-name="T1">ahuri.</text:span> --- On va pas faire du maniement d'armes à c'te heure-ci?</text:p>
      <text:p text:style-name="Text_20_body"><text:span text:style-name="T2">Flick.</text:span> --- C'est ce qui vous trompe.</text:p>
      <text:p text:style-name="Text_20_body"><text:span text:style-name="T2">Laplotte.</text:span> --- Le règlement le défend.</text:p>
      <text:p text:style-name="Text_20_body"><text:span text:style-name="T2">Flick.</text:span> --- Le règlement, c'est moi.</text:p>
      <text:p text:style-name="Text_20_body"><text:span text:style-name="T2">Fricot.</text:span> --- Ah! ben! c'est commode.</text:p>
      <text:p text:style-name="Text_20_body"><text:span text:style-name="T2">Flick.</text:span> --- C'est comme ça. Foutez-moi le camp chercher vos flingots, et au trot.</text:p>
      <text:p text:style-name="Text_20_body"><text:span text:style-name="T2">Laplotte.</text:span> --- Ça, c'est trop fort!</text:p>
      <text:p text:style-name="Text_20_body"><text:span text:style-name="T2">Flick.</text:span> --- Je vous dis d'aller chercher vos armes! Si vous dites un mot, un seul mot, je porte plainte contre vous au colon pour rébellion et refus formel d'obéissance. Il y a un témoin, prenez garde! C'est dix ans de travaux publics, aussi vrai que vous êtes deux fripouilles!</text:p>
      <text:p text:style-name="Text_20_body"><text:span text:style-name="T2">Laplotte</text:span>, <text:span text:style-name="T1">se dirigeant vers la porte.</text:span> --- Ah! ça va bien!</text:p>
      <text:p text:style-name="Text_20_body"><text:span text:style-name="T2">Fricot.</text:span> --- Ne m'en parle pas! Il y a de quoi rire et s'amuser.</text:p>
      <text:p text:style-name="Text_20_body"><text:span text:style-name="T2">Laplotte.</text:span> --- Où il y a de la gêne, y a pas de plaisir.</text:p>
      <text:p text:style-name="Text_20_body"><text:span text:style-name="T2">Flick.</text:span> --- Mais, taisez-vous donc, nom de Dieu!</text:p>
      <text:p text:style-name="P6">Sortie des deux hommes.</text:p>
      <text:p text:style-name="Text_20_body"><text:soft-page-break/><text:span text:style-name="T2">Flick.</text:span> --- Ah! gibier de bagne!</text:p>
      <text:p text:style-name="Text_20_body"><text:span text:style-name="T2">Le maréchal des logis Rosette.</text:span> --- Bah! un peu de patience. Ils n'en ont plus que pour trois mois.</text:p>
      <text:p text:style-name="Text_20_body"><text:span text:style-name="T2">Flick.</text:span> --- Pour trois mois! Dites-donc, mon garçon, est-ce que vous vous payez ma tête, vous aussi?</text:p>
      <text:p text:style-name="Text_20_body"><text:span text:style-name="T2">Le maréchal des logis Rosette.</text:span> --- Oh! mon lieutenant!</text:p>
      <text:p text:style-name="Text_20_body"><text:span text:style-name="T2">Flick.</text:span> --- Trois mois!... Trois mois!... Mais d'ici six semaines ils casseront le caillou sur la route, quand je devrais y laisser ma peau!</text:p>
      <text:p text:style-name="Text_20_body"><text:span text:style-name="T2">Le maréchal des logis Rosette.</text:span> --- Je n'en doute pas, mon lieutenant.</text:p>
      <text:p text:style-name="Text_20_body"><text:span text:style-name="T2">Flick.</text:span> --- Et il y a beau temps qu'ils le casseraient, le caillou, s'il y avait une justice au ciel, et si tout le monde au quartier ne prenait pas parti pour eux, depuis le capitaine jusqu'à vous.</text:p>
      <text:p text:style-name="Text_20_body"><text:span text:style-name="T2">Le maréchal des logis Rosette.</text:span> --- Comment, jusqu'à moi?</text:p>
      <text:p text:style-name="Text_20_body"><text:span text:style-name="T2">Flick.</text:span> --- Parfaitement! Et la preuve, c'est que vous serez consigné huit jours!</text:p>
      <text:p text:style-name="Text_20_body"><text:span text:style-name="T2">Le maréchal des logis Rosette.</text:span> --- Pourquoi ça?</text:p>
      <text:p text:style-name="Text_20_body"><text:span text:style-name="T2">Flick.</text:span> --- Pour vous apprendre à me regarder avec des yeux qui se foutent de moi.</text:p>
      <text:p text:style-name="P6">Rentrée de Fricot et Laplotte avec leurs carabines.</text:p>
      <text:p text:style-name="Text_20_body"><text:span text:style-name="T2">Flick.</text:span> --- Vous voilà? Vous y avez mis le temps.</text:p>
      <text:p text:style-name="Text_20_body"><text:span text:style-name="T2">Laplotte.</text:span> --- Faut ce qu'il faut.</text:p>
      <text:p text:style-name="Text_20_body"><text:span text:style-name="T2">Fricot.</text:span> --- Dame!</text:p>
      <text:p text:style-name="Text_20_body"><text:span text:style-name="T2">Flick.</text:span> --- C'est bon, on ne vous demande rien, collez-vous le nez au mur et fichez-moi la paix!</text:p>
      <text:p text:style-name="P6">Laplotte et Fricot obéissent.</text:p>
      <text:p text:style-name="Text_20_body"><text:span text:style-name="T2">Le maréchal des logis Rosette.</text:span> --- Mon lieutenant, voici l'heure de relever le factionnaire.</text:p>
      <text:p text:style-name="Text_20_body"><text:span text:style-name="T2">Flick.</text:span> --- Eh bien! Allez-vous en, Est-ce que je vous retiens, moi?</text:p>
      <text:p text:style-name="P6">Sortie du sous-officier.</text:p>
      <text:p text:style-name="Text_20_body"><text:span text:style-name="T2">Fricot</text:span>, <text:span text:style-name="T1">le nez au mur.</text:span> --- Vrai, alors! C'est plus fort que de jouer au bouchon avec des pains à cacheter.</text:p>
      <text:p text:style-name="Text_20_body"><text:span text:style-name="T2">Laplotte.</text:span> --- Le peloton, à huit heures du soir!... Elle est raide tout de même, celle-là!</text:p>
      <text:p text:style-name="Text_20_body"><text:span text:style-name="T2">Flick.</text:span> --- Silence, ou je vous en fais bouffer jusqu'à deux heures du matin. <text:span text:style-name="T1">(Laplotte et Fricot demeurent muets.)</text:span> L'arme au pied! <text:span text:style-name="T1">(Les deux hommes prennent la position.)</text:span> Vous allez m'exécuter un : "Portez armes" selon les principes. Ouvrez l'oreille et la bonne!... Au commandement "Portez armes! un temps! trois mouvements!", élever l'arme verticalement, la main droite à la hauteur du téton droit, le coude droit joint au corps. En décomposant. Garde à vous!... Portez armes! Un! <text:span text:style-name="T1">(Les deux hommes exécutent le mouvement.)</text:span> Et maintenant, que je vous pince à renifler, seulement! Ah! mes gaillards!... la plaisanterie n'est peut-être pas de votre goût! Contempler le mur du lazaro, la giberne aux reins, au port d'arme, ça ne vaut pas les douceurs du coup de traversin. Mais enfin, il faut se faire une philosophie. Y a rien de bon comme le peloton de chasse après dîner; ça facilite la digestion et ça prépare au sommeil. C'est pas une blague... Dites donc, Fricot, voulez-vous que j'aille vous chercher un fauteuil? Les genoux tendus, s'il vous plaît! et le corps bien d'aplomb sur les <text:soft-page-break/>hanches!... Là! -- Quelle heure est-il?... <text:span text:style-name="T1">(Il tire sa montre.)</text:span> Huit heures dix... Nous avons le temps de faire la causette... Vous êtes fatigués, peut-être? Bah! vous dormirez demain, ne vous faites donc pas de bile. <text:span text:style-name="T1">(Il rit.)</text:span> Allons, allons, c'est pour blaguer tout ça. Je ne suis pas si féroce que j'en ai l'air, au fond: la preuve, c'est que nous allons passer au deuxième mouvement. Attention! Au commandement: "Deux!", saisir l'arme de la main gauche au-dessous de la main droite et descendre aussitôt la main droite pour embrasser le chien et la sous-garde. Vous y êtes?</text:p>
      <text:p text:style-name="Text_20_body"><text:span text:style-name="T2">Fricot et Laplotte.</text:span> --- Oui.</text:p>
      <text:p text:style-name="Text_20_body"><text:span text:style-name="T2">Flick.</text:span> --- Eh bien! moi, j'y suis pas encore. <text:span text:style-name="T1">(Murmures.)</text:span> Attendez que je roule une sibiche. <text:span text:style-name="T1">(Murmures des deux prisonniers.)</text:span> Tiens! il y a des mouches à viande, ici!</text:p>
      <text:p text:style-name="P6">A ce moment, Fricot a, très simplement, posé son fusil à terre et s'assoit en tailleur auprès.</text:p>
      <text:p text:style-name="Text_20_body"><text:span text:style-name="T2">Flick.</text:span> --- Hein?... Qu'est-ce que c'est?</text:p>
      <text:p text:style-name="Text_20_body"><text:span text:style-name="T2">Fricot.</text:span> --- Je suis fatigué.</text:p>
      <text:p text:style-name="Text_20_body"><text:span text:style-name="T2">Flick.</text:span> --- Est-ce que vous vous foutez de moi? Relevez-vous et ramassez-moi votre fusil tout de suite.</text:p>
      <text:p text:style-name="Text_20_body"><text:span text:style-name="T2">Fricot.</text:span> --- Ramassez-le vous-même.</text:p>
      <text:p text:style-name="Text_20_body"><text:span text:style-name="T2">Flick</text:span>, <text:span text:style-name="T1">stupéfait.</text:span> --- Vous dites?</text:p>
      <text:p text:style-name="Text_20_body"><text:span text:style-name="T2">Fricot.</text:span> --- Je dis: "Ramassez-le vous-même." J'en ai assez.</text:p>
      <text:p text:style-name="Text_20_body"><text:span text:style-name="T2">Laplotte</text:span>, <text:span text:style-name="T1">reproduisant exactement le jeu de scène de son camarade et s'asseyant de même auprès de son fusil.</text:span> --- Et moi, je marche plus!</text:p>
      <text:p text:style-name="Text_20_body"><text:span text:style-name="T2">Flick.</text:span> --- Nom de Dieu!</text:p>
      <text:p text:style-name="Text_20_body"><text:span text:style-name="T2">Laplotte</text:span>, <text:span text:style-name="T1">très calme.</text:span> --- Il n'y a pas de "nom de Dieu" qui tienne... je marche plus et voilà tout.</text:p>
      <text:p text:style-name="Text_20_body"><text:span text:style-name="T2">Fricot</text:span>, <text:span text:style-name="T1">sans haine.</text:span> --- Est-ce que vous nous prenez pour deux bêtes de somme?</text:p>
      <text:p text:style-name="Text_20_body"><text:span text:style-name="T2">Flick</text:span>, <text:span text:style-name="T1">à Fricot.</text:span> --- Crapule!</text:p>
      <text:p text:style-name="Text_20_body"><text:span text:style-name="T2">Fricot</text:span>, <text:span text:style-name="T1">goguenard.</text:span> --- Nous sommes deux.</text:p>
      <text:p text:style-name="Text_20_body"><text:span text:style-name="T2">Flick</text:span>, <text:span text:style-name="T1">à Laplotte.</text:span> --- Saleté!</text:p>
      <text:p text:style-name="Text_20_body"><text:span text:style-name="T2">Laplotte</text:span>, <text:span text:style-name="T1">très aimable.</text:span> --- Eh ben! et vous?</text:p>
      <text:p text:style-name="Text_20_body"><text:span text:style-name="T2">Flick</text:span>, <text:span text:style-name="T1">fou de rage.</text:span> --- Vous aurez huit jours de salle de police avec un petit motif qui vous tiendra les pieds chauds.</text:p>
      <text:p text:style-name="Text_20_body"><text:span text:style-name="T2">Laplotte.</text:span> --- Ça m'évitera d'avoir des engelures.</text:p>
      <text:p text:style-name="Text_20_body"><text:span text:style-name="T2">Fricot.</text:span> --- Justement!</text:p>
      <text:p text:style-name="Text_20_body"><text:span text:style-name="T2">Flick.</text:span> --- Taisez-vous!</text:p>
      <text:p text:style-name="Text_20_body"><text:span text:style-name="T2">Fricot.</text:span> --- Si je veux.</text:p>
      <text:p text:style-name="Text_20_body"><text:span text:style-name="T2">Laplotte.</text:span> --- Si ça me plaît.</text:p>
      <text:p text:style-name="Text_20_body"><text:span text:style-name="T2">Flick.</text:span> --- Que ça vous plaise ou non, je vous ordonne de vous relever et de ramasser vos carabines!</text:p>
      <text:p text:style-name="Text_20_body"><text:span text:style-name="T2">Fricot et Laplotte</text:span>, <text:span text:style-name="T1">toujours assis par terre.</text:span> --- Nous ramasserons la peau!</text:p>
      <text:p text:style-name="Text_20_body"><text:span text:style-name="T2">Flick.</text:span> --- Voilà un entretien qui va vous mener bougrement loin.</text:p>
      <text:p text:style-name="Text_20_body"><text:soft-page-break/><text:span text:style-name="T2">Fricot.</text:span> --- Où?</text:p>
      <text:p text:style-name="Text_20_body"><text:span text:style-name="T2">Laplotte.</text:span> --- Au conseil de guerre?</text:p>
      <text:p text:style-name="Text_20_body"><text:span text:style-name="T2">Fricot.</text:span> --- Nous ne demandons que ça!</text:p>
      <text:p text:style-name="Text_20_body"><text:span text:style-name="T2">Laplotte.</text:span> --- Oui, nous ne demandons que ça!</text:p>
      <text:p text:style-name="Text_20_body"><text:span text:style-name="T2">Fricot.</text:span> --- Oui, nous ne demandons que ça!</text:p>
      <text:p text:style-name="Text_20_body"><text:span text:style-name="T2">Laplotte.</text:span> --- Nous vous avons assez vu, à la fin!</text:p>
      <text:p text:style-name="Text_20_body"><text:span text:style-name="T2">Fricot.</text:span> --- Toujours dans nos jambes.</text:p>
      <text:p text:style-name="Text_20_body"><text:span text:style-name="T2">Laplotte.</text:span> --- Sur not' dos.</text:p>
      <text:p text:style-name="Text_20_body"><text:span text:style-name="T2">Fricot.</text:span> --- On ne pouvait plus manger.</text:p>
      <text:p text:style-name="Text_20_body"><text:span text:style-name="T2">Laplotte.</text:span> --- On ne peut plus dormir.</text:p>
      <text:p text:style-name="Text_20_body"><text:span text:style-name="T2">Fricot.</text:span> --- Vous croyez que c'est une vie?</text:p>
      <text:p text:style-name="Text_20_body"><text:span text:style-name="T2">Laplotte.</text:span> --- Il y a de quoi en crever!</text:p>
      <text:p text:style-name="Text_20_body"><text:span text:style-name="T2">Fricot.</text:span> --- Enfin, voyons...</text:p>
      <text:p text:style-name="Text_20_body"><text:span text:style-name="T2">Laplotte.</text:span> --- On n'est pas des boeufs, nom de Dieu!</text:p>
      <text:p text:style-name="Text_20_body"><text:span text:style-name="T2">Flick.</text:span> --- Fricot, Laplotte, écoutez bien. Pour la troisième et dernière fois, je vous donne l'ordre... l'ordre, vous entendez? de vous relever et de ramasser vos carabines.</text:p>
      <text:p text:style-name="Text_20_body"><text:span text:style-name="T2">Laplotte.</text:span> --- J'aimerais mieux claquer.</text:p>
      <text:p text:style-name="Text_20_body"><text:span text:style-name="T2">Flick.</text:span> --- Prenez garde.</text:p>
      <text:p text:style-name="Text_20_body"><text:span text:style-name="T2">Fricot.</text:span> --- A qui?</text:p>
      <text:p text:style-name="Text_20_body"><text:span text:style-name="T2">Laplotte.</text:span> --- A quoi?</text:p>
      <text:p text:style-name="Text_20_body"><text:span text:style-name="T2">Fricot.</text:span> --- Au conseil?</text:p>
      <text:p text:style-name="Text_20_body"><text:span text:style-name="T2">Laplotte.</text:span> --- Au bat'd'Af?</text:p>
      <text:p text:style-name="Text_20_body"><text:span text:style-name="T2">Fricot.</text:span> --- Et après?</text:p>
      <text:p text:style-name="Text_20_body"><text:span text:style-name="T2">Laplotte</text:span>, <text:span text:style-name="T1">se mouchant avec ses doigts.</text:span> --- Nous nous en foutons.</text:p>
      <text:p text:style-name="Text_20_body"><text:span text:style-name="T2">Fricot.</text:span> --- Ça ne sera pas pire qu'ici.</text:p>
      <text:p text:style-name="Text_20_body"><text:span text:style-name="T2">Laplotte.</text:span> --- Vous n'y serez pas?</text:p>
      <text:p text:style-name="Text_20_body"><text:span text:style-name="T2">Flick.</text:span> --- Hein?</text:p>
      <text:p text:style-name="Text_20_body"><text:span text:style-name="T2">Laplotte.</text:span> --- Non?</text:p>
      <text:p text:style-name="Text_20_body"><text:span text:style-name="T2">Fricot.</text:span> --- En ce cas, c'est tout profit pour nous.</text:p>
      <text:p text:style-name="Text_20_body"><text:span text:style-name="T2">Laplotte et Fricot.</text:span> --- D'abord, pourquoi que vous avez dit que nous étions des propriétaires?</text:p>
      <text:p text:style-name="Text_20_body"><text:span text:style-name="T2">Flick.</text:span> --- Alors, c'est bien entendu, vous ne voulez pas?</text:p>
      <text:p text:style-name="Text_20_body"><text:span text:style-name="T2">Fricot et Laplotte.</text:span> --- Non.</text:p>
      <text:p text:style-name="Text_20_body"><text:span text:style-name="T2">Flick.</text:span> --- Vous refusez formellement?</text:p>
      <text:p text:style-name="Text_20_body"><text:span text:style-name="T2">Fricot et Laplotte.</text:span> --- Oui.</text:p>
      <text:p text:style-name="Text_20_body"><text:span text:style-name="T2">Flick.</text:span> --- Soit! C'est vous qui l'aurez voulu. <text:span text:style-name="T1">(Il va à la porte qu'il ouvre.)</text:span> Maréchal des logis!</text:p>
      <text:p text:style-name="Text_20_body"><text:soft-page-break/><text:span text:style-name="T2">Fricot et Laplotte</text:span>, <text:span text:style-name="T1">après s'être relevés vivement.</text:span> --- Pet! Pet!</text:p>
      <text:p text:style-name="P6">Entre le maréchal des logis Rosette.</text:p>
      <text:p text:style-name="Text_20_body"><text:span text:style-name="T2">Le maréchal des logis Rosette.</text:span> --- Mon lieutenant.</text:p>
      <text:p text:style-name="Text_20_body"><text:span text:style-name="T2">Flick.</text:span> --- Ces deux hommes m'ont manqué de respect. Ils m'ont gravement outragé et vous en témoignerez devant le conseil de guerre.</text:p>
      <text:p text:style-name="Text_20_body"><text:span text:style-name="T2">Le maréchal des logis Rosette.</text:span> --- Je vous demande pardon, mon lieutenant, mais je ne témoignerai pas sous la foi du serment d'un fait que je n'ai pas constaté par moi-même.</text:p>
      <text:p text:style-name="Text_20_body"><text:span text:style-name="T2">Flick.</text:span> --- En tout cas, vous attesterez qu'ils m'ont refusé l'obéissance.</text:p>
      <text:p text:style-name="Text_20_body"><text:span text:style-name="T2">Fricot.</text:span> --- Hein?</text:p>
      <text:p text:style-name="Text_20_body"><text:span text:style-name="T2">Laplotte.</text:span> --- Quoi?</text:p>
      <text:p text:style-name="Text_20_body"><text:span text:style-name="T2">Fricot.</text:span> --- Qu'est-ce que vous dites?</text:p>
      <text:p text:style-name="Text_20_body"><text:span text:style-name="T2">Laplotte.</text:span> --- Refusé l'obéissance?</text:p>
      <text:p text:style-name="Text_20_body"><text:span text:style-name="T2">Fricot.</text:span> --- Quand?</text:p>
      <text:p text:style-name="Text_20_body"><text:span text:style-name="T2">Laplotte.</text:span> --- Où?</text:p>
      <text:p text:style-name="Text_20_body"><text:span text:style-name="T2">Fricot.</text:span> --- A propos de quoi?</text:p>
      <text:p text:style-name="Text_20_body"><text:span text:style-name="T2">Laplotte</text:span>, <text:span text:style-name="T1">à Fricot.</text:span> --- T'as refusé d'obéir?</text:p>
      <text:p text:style-name="Text_20_body"><text:span text:style-name="T2">Fricot.</text:span> --- Jamais!</text:p>
      <text:p text:style-name="Text_20_body"><text:span text:style-name="T2">Laplotte.</text:span> --- Moi non plus.</text:p>
      <text:p text:style-name="Text_20_body"><text:span text:style-name="T2">Fricot.</text:span> --- Comprends pas.</text:p>
      <text:p text:style-name="Text_20_body"><text:span text:style-name="T2">Flick.</text:span> --- Ah! nom de Dieu de menteurs!</text:p>
      <text:p text:style-name="Text_20_body"><text:span text:style-name="T2">Fricot.</text:span> --- Pardon!... Nous ne mentons pas, mon lieutenant, c'est vous qui faites erreur.</text:p>
      <text:p text:style-name="Text_20_body"><text:span text:style-name="T2">Flick</text:span>, <text:span text:style-name="T1">exaspéré, montrant les deux fusils.</text:span> --- Mais ils sont encore là!</text:p>
      <text:p text:style-name="Text_20_body"><text:span text:style-name="T2">Laplotte.</text:span> --- Quoi?</text:p>
      <text:p text:style-name="Text_20_body"><text:span text:style-name="T2">Flick.</text:span> --- Vos fusils!</text:p>
      <text:p text:style-name="Text_20_body"><text:span text:style-name="T2">Fricot.</text:span> --- Naturellement!</text:p>
      <text:p text:style-name="Text_20_body"><text:span text:style-name="T2">Laplotte.</text:span> --- C'est vous qui nous avez ordonné de les jeter.</text:p>
      <text:p text:style-name="Text_20_body"><text:span text:style-name="T2">Fricot.</text:span> --- En nous commandant: "Armes à terre!"</text:p>
      <text:p text:style-name="Text_20_body"><text:span text:style-name="T2">Laplotte.</text:span> --- Même que nous ne savions pas ce que ça voulait dire.</text:p>
      <text:p text:style-name="Text_20_body"><text:span text:style-name="T2">Fricot.</text:span> --- Ah! vous voyez!</text:p>
      <text:p text:style-name="Text_20_body"><text:span text:style-name="T2">Laplotte.</text:span> --- Vous savez, mon lieutenant, c'est pas fort ce que vous faites là.</text:p>
      <text:p text:style-name="Text_20_body"><text:span text:style-name="T2">Fricot.</text:span> --- Pour sûr, c'est pas fort!</text:p>
      <text:p text:style-name="Text_20_body"><text:span text:style-name="T2">Laplotte.</text:span> --- Des fourbis pour nous faire passer au conseil, quand nous n'avons rien fait pour ça!</text:p>
      <text:p text:style-name="Text_20_body"><text:span text:style-name="T2">Fricot.</text:span> --- Des trucs pour nous faire envoyer aux bat' d'Af, quand nous ne l'avons pas mérité!</text:p>
      <text:p text:style-name="P6">Flick veut placer un mot, mais déjà, de leurs voix larmoyantes, ils couvrent la voix de l'adjudant.</text:p>
      <text:p text:style-name="Text_20_body"><text:soft-page-break/><text:span text:style-name="T1">(Les trois répliques suivantes doivent être dites ensemble.)</text:span></text:p>
      <text:p text:style-name="Text_20_body"><text:span text:style-name="T2">Laplotte.</text:span> --- C'est malheureux, ça aussi, qu'on ne puisse pas seulement dormir tranquilles. Et à c'te heure, voilà qu'on est menacé. On dit que vous avez fait des choses quand vous ne les avez pas faites. C'est pas la peine de se conduire bien et de donner le bon exemple aux autres.</text:p>
      <text:p text:style-name="Text_20_body"><text:span text:style-name="T2">Fricot.</text:span> --- Non! ce n'est pas de jeu! Non! ce n'est pas de jeu! Vous devriez avoir honte, mon lieutenant. Des trucs pareils, ça ne se fait pas. On ne doit pas envoyer au conseil les personnes qui n'ont rien fait, ou alors c'est dégoûtant.</text:p>
      <text:p text:style-name="Text_20_body"><text:span text:style-name="T2">Flick</text:span>, <text:span text:style-name="T1">à Laplotte et Fricot.</text:span> --- C'est bon! allez toujours! vous vous êtes foutus de moi, mais ça vous coûtera cher. Je vous aurai, bougres de cochons! je finirai bien par vous avoir. Et ce jour-là, allez, ce sera mon tour de rigoler. Et puis, c'est pas tout ça, vous allez me foutre le camp. En cellule, nom de Dieu! en cellule!</text:p>
      <text:p text:style-name="Text_20_body"/>
      <text:p text:style-name="P6">Flick, se colletant presque avec les deux prisonniers qui regimbent, se plaignent, se lamentent, les repousse vers la porte du fond, puis à l'intérieur du cachot, dont enfin il referme la porte, cependant que retentit la sonnerie: "Aux consignés!"</text:p>
      <text:p text:style-name="Text_20_body"><text:span text:style-name="T2"/></text:p>
      <text:p text:style-name="P7"><text:span text:style-name="T2">Rideau</text:span></text:p>
      <text:h text:style-name="Heading_20_2" text:outline-level="2"/>
      <text:h text:style-name="P12" text:outline-level="2">Cinquième tableau</text:h>
      <text:p text:style-name="P6">Une toile est tombée à l'avant-scène, dégageant juste le proscenium. Elle représente une des plus hautes murailles qui enferment le quartier de cavalerie. Une série de demi-lunes donnent jour sur les écuries. C'est la nuit. En scène, nuit complète. Dans la salle, demi-obscurité. La neige tombe. D'abord grand silence, puis tout à coup une horloge lointaine sonne huit heures... puis une seconde, puis une troisième, chacune dans un timbre différent, à l'horloge du lycée, de la cathédrale et de l'hôtel de ville. Très loin, en ville, la retraite de cavalerie. Tableau de pure impression qui se termine sur la sonnerie bruyante de l'appel dans les chambres.</text:p>
      <text:p text:style-name="Text_20_body"/>
      <text:h text:style-name="Heading_20_3" text:outline-level="3">Scène unique</text:h>
      <text:p text:style-name="P6">Après la sonnerie de l'appel, le capitaine Hurluret, l'air préoccupé, traverse lentement la scène de droite à gauche. Sur le point de sortir, il s'arrête, tendant l'oreille aux vagues bruits de la caserne; puis, avec un geste découragé:</text:p>
      <text:p text:style-name="Text_20_body"><text:span text:style-name="T2">Hurluret.</text:span> --- Chameaux!</text:p>
      <text:p text:style-name="P6">Et il passe.</text:p>
      <text:p text:style-name="P5">Rideau</text:p>
      <text:h text:style-name="Heading_20_2" text:outline-level="2"/>
      <text:h text:style-name="P12" text:outline-level="2">Sixième tableau</text:h>
      <text:p text:style-name="P6">La cantine. -- Des vingt-huit jours payent la bienvenue à des hommes de leur peloton; ils sont groupés ceux-ci et ceux-là, assis ou debout, autour de lourdes tables de chêne flanquées de bancs. Les tables du fond sont également garnies de buveurs et deux ou trois cavaliers boivent debout devant le zinc de la cantine. La mère Bijou verse à boire, debout derrière ses brocs. Joussiaume, l'aide de cantine, va et vient, portant des bouteilles et des petits verres.</text:p>
      <text:p text:style-name="P6">Au lever du rideau, tableau très animé. Beaucoup de bruit.</text:p>
      <text:p text:style-name="Text_20_body"><text:span text:style-name="T2">Vanderague</text:span>, <text:span text:style-name="T1">debout à une table.</text:span></text:p>
      <text:p text:style-name="P11">Chasseur, au quartier (bis)</text:p>
      <text:p text:style-name="P11">S'appuie des verr's et des demi-stiers</text:p>
      <text:p text:style-name="P11">A la santé des carottiers</text:p>
      <text:p text:style-name="P11">Ah!</text:p>
      <text:p text:style-name="P11"/>
      <text:p text:style-name="P9"><text:span text:style-name="T2">Le choeur</text:span></text:p>
      <text:p text:style-name="P11">Ah! la belle vie que l'on mène,</text:p>
      <text:p text:style-name="P11">Dans les chasseurs,</text:p>
      <text:p text:style-name="P11">Dans les chasseurs.</text:p>
      <text:p text:style-name="P11"/>
      <text:p text:style-name="P9"><text:span text:style-name="T2">Vanderague</text:span></text:p>
      <text:p text:style-name="P11">Chasseur au café, chasseur au café</text:p>
      <text:p text:style-name="P11">Au lieu de prendre son bitter</text:p>
      <text:p text:style-name="P11">Se rince la gueule dans tous les verres</text:p>
      <text:p text:style-name="P11">Ah!</text:p>
      <text:p text:style-name="P9"><text:span text:style-name="T2"/></text:p>
      <text:p text:style-name="P9"><text:span text:style-name="T2">Toute la tablée</text:span></text:p>
      <text:p text:style-name="P11">Ah! la belle vie que l'on mène,</text:p>
      <text:p text:style-name="P11">Dans les chasseurs,</text:p>
      <text:p text:style-name="P11">Dans les chasseurs.</text:p>
      <text:p text:style-name="P11"/>
      <text:p text:style-name="P9"><text:span text:style-name="T2">Vanderague</text:span></text:p>
      <text:p text:style-name="P11">Chasseur à l'hospice, chasseur à l'hospice</text:p>
      <text:p text:style-name="P11">Au lieu de sucer d'la réglisse,</text:p>
      <text:p text:style-name="P11">Se les cale avec des saucisses</text:p>
      <text:p text:style-name="P11">Ah!</text:p>
      <text:p text:style-name="P11"/>
      <text:p text:style-name="P9"><text:soft-page-break/><text:span text:style-name="T2">Toute la tablée</text:span></text:p>
      <text:p text:style-name="P11">Ah! la belle vie que l'on mène,</text:p>
      <text:p text:style-name="P11">Dans les chasseurs,</text:p>
      <text:p text:style-name="P11">Dans les chasseurs.</text:p>
      <text:p text:style-name="P9"><text:span text:style-name="T1">Braillements enthousiastes, cris, vociférations.</text:span></text:p>
      <text:p text:style-name="P9"><text:span text:style-name="T1"/></text:p>
      <text:p text:style-name="Text_20_body"><text:span text:style-name="T2">Madame Bijou.</text:span> --- Assez! assez! C'est t'y qu'vous voulez nous rendre sourds?</text:p>
      <text:p text:style-name="Text_20_body"><text:span text:style-name="T2">Ledoux.</text:span> --- On ne peut plus rigoler, alors?</text:p>
      <text:p text:style-name="Text_20_body"><text:span text:style-name="T2">Madame Bijou.</text:span> --- Vous pouvez rigoler sans faire une vie pareille. Y a pas de bon sens, d'brailler comme ça.</text:p>
      <text:p text:style-name="Text_20_body"><text:span text:style-name="T2">Vergisson.</text:span> --- Elle a raison. Ta gueule!</text:p>
      <text:p text:style-name="Text_20_body"><text:span text:style-name="T2">Ledoux.</text:span> --- La tienne! qui est-ce qui te demande ton avis? T'as pas d'ordre à donner, peut-être ben!</text:p>
      <text:p text:style-name="Text_20_body"><text:span text:style-name="T2">Vergisson.</text:span> --- Ça, c'est à voir.</text:p>
      <text:p text:style-name="Text_20_body"><text:span text:style-name="T2">Ledoux</text:span>, <text:span text:style-name="T1">menaçant.</text:span> --- C'est tout vu! J'suis de la classe et puis je t'enquiquine; et allez donc, ça fait le compte.</text:p>
      <text:p text:style-name="Text_20_body"><text:span text:style-name="T2">Madame Bijou.</text:span> --- Emportez-vous moins, là-bas; vous vous en porterez mieux. J'veux pas de batterie à la cantine.</text:p>
      <text:p text:style-name="Text_20_body"><text:span text:style-name="T2">Ledoux.</text:span> --- Des batteries? Est-ce qu'on se bat?</text:p>
      <text:p text:style-name="Text_20_body"><text:span text:style-name="T2">Vergisson.</text:span> --- Des plumes!... Faudrait d'abord qu'on soye pas pays! Pas, pays?</text:p>
      <text:p text:style-name="Text_20_body"><text:span text:style-name="T2">Ledoux.</text:span> --- Bien sûr! Allez, mère Bijou, un saladier de vin chaud, et que ça ne traîne pas.</text:p>
      <text:p text:style-name="Text_20_body"><text:span text:style-name="T2">Le maréchal des logis Rosette</text:span>, <text:span text:style-name="T1">entrant.</text:span> --- Crebleu, voilà l'hiver qui vient. On gèle sur place au corps de garde. Un verre de punch, madame Bijou.</text:p>
      <text:p text:style-name="Text_20_body"><text:span text:style-name="T2">Ledru</text:span>, <text:span text:style-name="T1">à madame Bijou.</text:span> --- Hein, madame, c'est pas malheureux qu'on ne peut pas me trouver un lit?</text:p>
      <text:p text:style-name="Text_20_body"><text:span text:style-name="T2">La mère Bijou.</text:span> --- Vous n'avez pas de lit?</text:p>
      <text:p text:style-name="Text_20_body"><text:span text:style-name="T2">Ledru</text:span>, <text:span text:style-name="T1">plaintif.</text:span> --- Non, madame. On ne sait pas à quel peloton je compte. C'est plus fort que de jouer au bouchon. <text:span text:style-name="T1">(A Sinoquet.)</text:span> Vous en avez un, vous, de lit?</text:p>
      <text:p text:style-name="Text_20_body"><text:span text:style-name="T2">Sinoquet.</text:span> --- Oui, j'en ai un.</text:p>
      <text:p text:style-name="Text_20_body"><text:span text:style-name="T2">Ledru.</text:span> --- Vous avez de la veine, vrai, alors. Et vous, maréchal des logis, vous ne pourriez pas me le dire, à quel peloton je compte?</text:p>
      <text:p text:style-name="Text_20_body"><text:span text:style-name="T2">Le maréchal des logis Rosette.</text:span> --- Est-ce que je sais, moi? En voilà un paquet!</text:p>
      <text:p text:style-name="Text_20_body"><text:span text:style-name="T2">Ledru.</text:span> --- Mande pardon.</text:p>
      <text:p text:style-name="Text_20_body"/>
      <text:p text:style-name="Text_20_body"><text:span text:style-name="T2">Vanderague</text:span>, <text:span text:style-name="T1">chantant, le verre haut.</text:span></text:p>
      <text:p text:style-name="P11">A la santé des bons bougres</text:p>
      <text:p text:style-name="P11">Qui nous régalent aujourd'hui.</text:p>
      <text:p text:style-name="P9"><text:span text:style-name="T2">Des voix.</text:span> --- Aux réservoirs!</text:p>
      <text:p text:style-name="Text_20_body"><text:soft-page-break/><text:span text:style-name="T2">D'autres voix.</text:span> --- A la classe!</text:p>
      <text:p text:style-name="Text_20_body"><text:span text:style-name="T2">Tous.</text:span> --- Vive la classe!</text:p>
      <text:p text:style-name="P6">On trinque.</text:p>
      <text:p text:style-name="Text_20_body"><text:span text:style-name="T2">Un soldat</text:span>, <text:span text:style-name="T1">assis au fond.</text:span> --- Fixe!</text:p>
      <text:p text:style-name="P6">Tout le monde se lève.</text:p>
      <text:p text:style-name="Text_20_body"><text:span text:style-name="T2">Mousseret</text:span>, <text:span text:style-name="T1">entré par le fond.</text:span> --- Le maréchal des logis Rosette?</text:p>
      <text:p text:style-name="Text_20_body"><text:span text:style-name="T2">Le maréchal des logis Rosette.</text:span> --- Présent!</text:p>
      <text:p text:style-name="Text_20_body"><text:span text:style-name="T2">Mousseret.</text:span> --- Qu'est-ce que vous faites là? Vous venez boire étant de garde, maintenant?</text:p>
      <text:p text:style-name="Text_20_body"><text:span text:style-name="T2">Le maréchal des logis Rosette.</text:span> --- Mon lieutenant, j'étais venu acheter une chandelle.</text:p>
      <text:p text:style-name="Text_20_body"><text:span text:style-name="T2">Mousseret.</text:span> --- Je vous dis. C'est bon, taisez-vous. -- Est-ce que Potiron est rentré?</text:p>
      <text:p text:style-name="Text_20_body"><text:span text:style-name="T2">Le maréchal des logis Rosette.</text:span> --- Non, mon lieutenant.</text:p>
      <text:p text:style-name="Text_20_body"><text:span text:style-name="T2">Mousseret.</text:span> --- Bien entendu. Eh bien, je m'en vais, moi, et vous savez ce que je vous ai dit: vous allez me coffrer Potiron sitôt son retour au quartier; illico, de pied ferme, à l'oeil! Si demain, à mon arrivée, il n'est pas sous les verrous, c'est à moi que vous aurez affaire. J'ai vu des gens avoir du culot, mais pas dans ces proportions-là.</text:p>
      <text:p text:style-name="Text_20_body"><text:span text:style-name="T2">Le maréchal des logis Rosette.</text:span> --- Bien, mon lieutenant.</text:p>
      <text:p text:style-name="Text_20_body"><text:span text:style-name="T2">Mousseret.</text:span> --- Et puis, vous m'avez l'air chandelle, vous, encore. Pressez-vous, hein...</text:p>
      <text:p text:style-name="P6">Fausse sortie.</text:p>
      <text:p text:style-name="Text_20_body"><text:span text:style-name="T2">Ledru.</text:span> --- Mon lieutenant...</text:p>
      <text:p text:style-name="Text_20_body"><text:span text:style-name="T2">Mousseret</text:span>, <text:span text:style-name="T1">s'arrêtant.</text:span> --- Hé?</text:p>
      <text:p text:style-name="Text_20_body"><text:span text:style-name="T2">Ledru.</text:span> --- C'est vous qui êtes de semaine?</text:p>
      <text:p text:style-name="Text_20_body"><text:span text:style-name="T2">Mousseret.</text:span> --- De quoi vous mêlez-vous? Est-ce que ça vous regarde? Je ne vous demande pas la couleur de vos bas, moi.</text:p>
      <text:p text:style-name="Text_20_body"><text:span text:style-name="T2">Ledru.</text:span> --- C'est parce que voilà... j'ai pas de lit.</text:p>
      <text:p text:style-name="Text_20_body"><text:span text:style-name="T2">Mousseret.</text:span> --- Voulez-vous le mien?... Quelle pochetée!</text:p>
      <text:p text:style-name="P6">Rires. Il sort.</text:p>
      <text:p text:style-name="Text_20_body"><text:span text:style-name="T2">Joberlin.</text:span> --- Eh ben, mon vieux, tu te fais salement tutoyer.</text:p>
      <text:p text:style-name="P6">On s'est rassis.</text:p>
      <text:p text:style-name="Text_20_body"><text:span text:style-name="T2">Ledru</text:span>, <text:span text:style-name="T1">navré.</text:span> --- C'est dégoûtant, ça aussi.</text:p>
      <text:p text:style-name="P6">Rires. Le brouhaha général des conversations a repris.</text:p>
      <text:p text:style-name="Text_20_body"><text:span text:style-name="T2">Vanderague</text:span>, <text:span text:style-name="T1">de sa table.</text:span> --- Deux sous de saucisson et un demi-setier.</text:p>
      <text:p text:style-name="Text_20_body"><text:span text:style-name="T2">Madame Bijou.</text:span> --- T'as de l'argent?</text:p>
      <text:p text:style-name="Text_20_body"><text:span text:style-name="T2">Vanderague.</text:span> --- J'attends un mandat. Je ne sais pas comment ça se fait qu'il n'est pas encore arrivé. Pour sûr je l'aurai demain.</text:p>
      <text:p text:style-name="Text_20_body"><text:span text:style-name="T2">Madame Bijou.</text:span> --- Regarde donc mon oeil. T'auras rien. D'abord, tu me dois déjà douze sous.</text:p>
      <text:p text:style-name="Text_20_body"><text:span text:style-name="T2">Vanderague.</text:span> --- Eh ben, vrai!</text:p>
      <text:p text:style-name="Text_20_body"><text:span text:style-name="T2">Madame Bijou.</text:span> --- Eh ben, c'est comme ça. Et puis ôte-toi de là. Tu nous gênes.</text:p>
      <text:p text:style-name="Text_20_body"><text:soft-page-break/><text:span text:style-name="T2">Vanderague.</text:span> --- Vous savez, mère Bijou, je vous retiens. C'est pas chouette ce que vous faites là. <text:span text:style-name="T1">(Apercevant Ledru qui siffle tranquillement son petit verre.)</text:span> Eh ben, mon salaud.</text:p>
      <text:p text:style-name="Text_20_body"><text:span text:style-name="T2">Ledru.</text:span> --- Qu'est-ce qu'y a?</text:p>
      <text:p text:style-name="Text_20_body"><text:span text:style-name="T2">Vanderague.</text:span> --- Si des fois t'aimes pas l'eau d'aff, tu peux te faire servir autre chose. Un verre pour moi?</text:p>
      <text:p text:style-name="Text_20_body"><text:span text:style-name="T2">Ledru.</text:span> --- La peau!</text:p>
      <text:p text:style-name="Text_20_body"><text:span text:style-name="T2">Vanderague.</text:span> --- La peau?...</text:p>
      <text:p text:style-name="Text_20_body"><text:span text:style-name="T2">Ledru.</text:span> --- Est-ce que je te connais?</text:p>
      <text:p text:style-name="Text_20_body"><text:span text:style-name="T2">Vanderague</text:span>, <text:span text:style-name="T1">à haute voix.</text:span> --- Hé! là-bas, la coterie! V'là un client qui fait suisse.</text:p>
      <text:p text:style-name="Text_20_body"><text:span text:style-name="T2">Joberlin.</text:span> --- Où ça donc?</text:p>
      <text:p text:style-name="Text_20_body"><text:span text:style-name="T2">Vanderague.</text:span> --- C'est çui-là!</text:p>
      <text:p text:style-name="Text_20_body"><text:span text:style-name="T2">Joberlin.</text:span> --- C'est pourtant vrai! Y boit tout seul.</text:p>
      <text:p text:style-name="Text_20_body"><text:span text:style-name="T2">Tout le monde.</text:span> --- Y fait suisse! Y fait suisse!</text:p>
      <text:p text:style-name="Text_20_body"><text:span text:style-name="T2">Ledru</text:span>, <text:span text:style-name="T1">épouvanté.</text:span> --- Quoi, je fais suisse?</text:p>
      <text:p text:style-name="Text_20_body"><text:span text:style-name="T2">Joberlin.</text:span> --- Parfaitement!... En couverte!</text:p>
      <text:p text:style-name="Text_20_body"><text:span text:style-name="T2">Ledru</text:span>, <text:span text:style-name="T1">qui hurle.</text:span> --- J'aime mieux payer une tournée!</text:p>
      <text:p text:style-name="Text_20_body"><text:span text:style-name="T2">Des voix.</text:span> --- Non! Non! En couverte! En couverte!</text:p>
      <text:p text:style-name="Text_20_body"><text:span text:style-name="T2">Vanderague.</text:span> --- Silence, donc!</text:p>
      <text:p text:style-name="Text_20_body"><text:span text:style-name="T2">Laigrepin.</text:span> --- Fermez vos boîtes!</text:p>
      <text:p text:style-name="Text_20_body"><text:span text:style-name="T2">Ledoux.</text:span> --- Y a la goutte à boire, v'là le plus clair.</text:p>
      <text:p text:style-name="Text_20_body"><text:span text:style-name="T2">Le choeur.</text:span> --- Des litrons!... Des litrons!... Des litrons!...</text:p>
      <text:p text:style-name="Text_20_body"><text:span text:style-name="T2">Ledru.</text:span> --- Qu'est-ce que vous prenez?</text:p>
      <text:p text:style-name="Text_20_body"><text:span text:style-name="T2">Laigrepin.</text:span> --- De la vinasse, vous, là-bas?</text:p>
      <text:p text:style-name="Text_20_body"><text:span text:style-name="T2">Madame Bijou.</text:span> --- Tout le monde aura la même chose, comme ça y aura pas de jaloux.</text:p>
      <text:p text:style-name="Text_20_body"><text:span text:style-name="T2">Des voix.</text:span> --- Mais oui! Mais oui!</text:p>
      <text:p text:style-name="P6">Madame Bijou aligne sur son comptoir un régiment de petits verres.</text:p>
      <text:p text:style-name="Text_20_body"><text:span text:style-name="T2">Bourre</text:span>, <text:span text:style-name="T1">à Ledru.</text:span> --- Eh ben, qu'est-ce que t'as toi?</text:p>
      <text:p text:style-name="Text_20_body"><text:span text:style-name="T2">Ledru.</text:span> --- Je m'embête... à cause de mon lit.</text:p>
      <text:p text:style-name="Text_20_body"><text:span text:style-name="T2">Laigrepin.</text:span> --- Ah! Enlevez-le...! Il nous canule avec son poussier.</text:p>
      <text:p text:style-name="Text_20_body"><text:span text:style-name="T2">Joberlin.</text:span> --- Ferme ça, hein!...</text:p>
      <text:p text:style-name="Text_20_body"><text:span text:style-name="T2">Ledru.</text:span> --- Vous croyez que c'est drôle?</text:p>
      <text:p text:style-name="P6">On entend: Assez! Assez!</text:p>
      <text:p text:style-name="Text_20_body"><text:span text:style-name="T2">Vanderague.</text:span> --- Ta gueule!</text:p>
      <text:p text:style-name="Text_20_body"><text:span text:style-name="T2">Ledru</text:span>, <text:span text:style-name="T1">après avoir bu.</text:span> --- Tout de même, ça vous recale l'estomac. J'avais besoin de ça.</text:p>
      <text:p text:style-name="Text_20_body"><text:span text:style-name="T2">Joberlin</text:span>, <text:span text:style-name="T1">au comptoir.</text:span> --- Ben, et moi? Qu'est-ce que je dirai donc?</text:p>
      <text:p text:style-name="Text_20_body"><text:span text:style-name="T2">Péplat</text:span>, <text:span text:style-name="T1">assis sur un coin de table.</text:span> --- Ah! toi, t'es tout le temps à chialer.</text:p>
      <text:p text:style-name="Text_20_body"><text:soft-page-break/><text:span text:style-name="T2">Joberlin.</text:span> --- Comment! J'ai pas raison, p't-êt'ben, de me plaindre de la gamelle?</text:p>
      <text:p text:style-name="Text_20_body"><text:span text:style-name="T2">Ledoux.</text:span> --- Si! Pour ce qui est de ça, t'as raison; la soupe ne vaut pas un clou!</text:p>
      <text:p text:style-name="Text_20_body"><text:span text:style-name="T2">Joberlin.</text:span> --- Enfin, voyons?</text:p>
      <text:p text:style-name="Text_20_body"><text:span text:style-name="T2">Vanderague.</text:span> --- C'est un fait. J'sais pas qu'est-ce qu'y fourrent là-dedans; les vieilles basanes de brig-four, j'cré ben?</text:p>
      <text:p text:style-name="Text_20_body"><text:span text:style-name="T2">Laigrepin.</text:span> --- Le fourrier est un fricoteur.</text:p>
      <text:p text:style-name="Text_20_body"><text:span text:style-name="T2">Joberlin.</text:span> --- Non! C'est pas le voleur d'étiquettes.</text:p>
      <text:p text:style-name="Text_20_body"><text:span text:style-name="T2">Ledoux.</text:span> --- Qui que c'est alors?</text:p>
      <text:p text:style-name="Text_20_body"><text:span text:style-name="T2">Joberlin.</text:span> --- Le cuisinier.</text:p>
      <text:p text:style-name="Text_20_body"><text:span text:style-name="T2">Péplat.</text:span> --- Comment le sais-tu?</text:p>
      <text:p text:style-name="Text_20_body"><text:span text:style-name="T2">Joberlin.</text:span> --- Je l'ai su en ville. Y fricote avec el'boucher.</text:p>
      <text:p text:style-name="Text_20_body"><text:span text:style-name="T2">Ledoux.</text:span> --- Non?</text:p>
      <text:p text:style-name="Text_20_body"><text:span text:style-name="T2">Joberlin.</text:span> --- Y fricote avec el'boucher, que je vous dis.</text:p>
      <text:p text:style-name="Text_20_body"><text:span text:style-name="T2">Vanderague.</text:span> --- Au fait, ça se pourrait.</text:p>
      <text:p text:style-name="Text_20_body"><text:span text:style-name="T2">Joberlin.</text:span> --- Y rabiote sur tout: su' el'sel, su' les pommes de terre, su' el'cahoua!</text:p>
      <text:p text:style-name="Text_20_body"><text:span text:style-name="T2">Vanderague.</text:span> --- C'est-y Dieu possible!</text:p>
      <text:p text:style-name="Text_20_body"><text:span text:style-name="T2">Joberlin</text:span>, <text:span text:style-name="T1">solennel.</text:span> --- Tiens!</text:p>
      <text:p text:style-name="P6">Il lève la main devant Dieu et crache.</text:p>
      <text:p text:style-name="Text_20_body"><text:span text:style-name="T2">Ledoux.</text:span> --- Bon sang!</text:p>
      <text:p text:style-name="Text_20_body"><text:span text:style-name="T2">Vanderague.</text:span> --- Quat'z hommes de bonne volonté pour y casser la figure?</text:p>
      <text:p text:style-name="Text_20_body"><text:span text:style-name="T2">Laigrepin.</text:span> --- Je marche!</text:p>
      <text:p text:style-name="Text_20_body"><text:span text:style-name="T2">Tous.</text:span> --- Moi aussi!</text:p>
      <text:p text:style-name="Text_20_body"><text:span text:style-name="T2">Péplat.</text:span> --- Barca! On va y dégrader le portrait.</text:p>
      <text:p text:style-name="Text_20_body"><text:span text:style-name="T2">Madame Bijou.</text:span> --- Faites donc pas de foin. Joberlin a raison. Seulement, le chiqué, ça ne vaut rien... Faut vous plaindre.</text:p>
      <text:p text:style-name="Text_20_body"><text:span text:style-name="T2">Ledoux.</text:span> --- A qui? Au fourrier? Si vous croyez que ça le touche!...</text:p>
      <text:p text:style-name="Text_20_body"><text:span text:style-name="T2">Madame Bijou.</text:span> --- Plaignez-vous au général: y va venir passer l'inspection, v'là le coup ou jamais!</text:p>
      <text:p text:style-name="Text_20_body"><text:span text:style-name="T2">Laigrepin</text:span>, <text:span text:style-name="T1">séduit.</text:span> --- Ah, bon Dieu!</text:p>
      <text:p text:style-name="Text_20_body"><text:span text:style-name="T2">Vergisson</text:span>, <text:span text:style-name="T1">railleur.</text:span> --- Hein, Joberlin? Y serait pas ordinaire, ce coup-là?</text:p>
      <text:p text:style-name="Text_20_body"><text:span text:style-name="T2">Joberlin.</text:span> --- Non, mais voilà, faudrait qu'on soye plus crâne qu'on ne l'est. Le malin qui commencera?</text:p>
      <text:p text:style-name="Text_20_body"><text:span text:style-name="T2">Vergisson.</text:span> --- Commence, toi.</text:p>
      <text:p text:style-name="Text_20_body"><text:span text:style-name="T2">Joberlin.</text:span> --- Pourquoi moi?</text:p>
      <text:p text:style-name="Text_20_body"><text:span text:style-name="T2">Vergisson.</text:span> --- Dame? quand on chine les autres, faut savoir donner le bon exemple.</text:p>
      <text:p text:style-name="Text_20_body"><text:span text:style-name="T2">Joberlin</text:span>, <text:span text:style-name="T1">la main tendue.</text:span> --- Chiche que je fais du boniment?</text:p>
      <text:p text:style-name="Text_20_body"><text:soft-page-break/><text:span text:style-name="T2">Vergisson</text:span>, <text:span text:style-name="T1">incrédule.</text:span> --- Ah ouat!</text:p>
      <text:p text:style-name="Text_20_body"><text:span text:style-name="T2">Joberlin.</text:span> --- Combien que tu paries?</text:p>
      <text:p text:style-name="Text_20_body"><text:span text:style-name="T2">Vergisson.</text:span> --- Macache, que je te dis. T'oserais pas.</text:p>
      <text:p text:style-name="Text_20_body"><text:span text:style-name="T2">Joberlin.</text:span> --- A cause? Quoi, le général, c'est pas le bon Dieu, après tout!</text:p>
      <text:p text:style-name="Text_20_body"><text:span text:style-name="T2">Bourre.</text:span> --- Ça, c'est sûr!</text:p>
      <text:p text:style-name="Text_20_body"><text:span text:style-name="T2">Joberlin.</text:span> --- Et quand même qu'y le serait, c'est pas ça qui me fermerait ma boîte.</text:p>
      <text:p text:style-name="Text_20_body"><text:span text:style-name="T2">Vergisson.</text:span> --- Cause toujours. Tu m'intéresses.</text:p>
      <text:p text:style-name="Text_20_body"><text:span text:style-name="T2">Joberlin.</text:span> --- Ah! je t'intéresse?... Eh bien, j'y dirai, justement.</text:p>
      <text:p text:style-name="Text_20_body"><text:span text:style-name="T2">Vergisson.</text:span> --- Au général?</text:p>
      <text:p text:style-name="Text_20_body"><text:span text:style-name="T2">Joberlin.</text:span> --- Au général.</text:p>
      <text:p text:style-name="Text_20_body"><text:span text:style-name="T2">Vergisson.</text:span> --- Tu diras peau de zébie, v'là tout!</text:p>
      <text:p text:style-name="Text_20_body"><text:span text:style-name="T2">Joberlin.</text:span> --- Qui qu'y me soutient?</text:p>
      <text:p text:style-name="Text_20_body"><text:span text:style-name="T2">Vanderague.</text:span> --- Moi!</text:p>
      <text:p text:style-name="Text_20_body"><text:span text:style-name="T2">Laigrepin.</text:span> --- Moi!</text:p>
      <text:p text:style-name="Text_20_body"><text:span text:style-name="T2">Sinoquet.</text:span> --- Moi!</text:p>
      <text:p text:style-name="Text_20_body"><text:span text:style-name="T2">Des voix.</text:span> --- Moi!</text:p>
      <text:p text:style-name="Text_20_body"><text:span text:style-name="T2">Vergisson.</text:span> --- Moi aussi, parbleu, c'te malice!</text:p>
      <text:p text:style-name="Text_20_body"><text:span text:style-name="T2">Joberlin</text:span>, <text:span text:style-name="T1">très net.</text:span> --- Allez! zou! j'y dis!</text:p>
      <text:p text:style-name="Text_20_body"><text:span text:style-name="T2">Péplat</text:span>, <text:span text:style-name="T1">bouleversé.</text:span> --- Non?</text:p>
      <text:p text:style-name="Text_20_body"><text:span text:style-name="T2">Joberlin.</text:span> --- J'y dis, que je vous dis! Et si je manque à ma parole, aussi vrai comme y n'y a qu'un Dieu, j'suis plus digne d'êt' cavalier de première classe!...</text:p>
      <text:p text:style-name="Text_20_body"><text:span text:style-name="T2">Péplat.</text:span> --- Ah! c'est comme ça! Eh ben, mon salaud, on sera deux!</text:p>
      <text:p text:style-name="Text_20_body"><text:span text:style-name="T2">Bourre.</text:span> --- Eh ben, mon salaud, on sera trois!</text:p>
      <text:p text:style-name="Text_20_body"><text:span text:style-name="T2">Vergisson.</text:span> --- Parles-y le premier, au général; comme j'y dirai: "Mon général, c'est la vérité en personne: le cuisinier est un rabioteur, de nourrir des pauvres soldats comme c'est qu'on est nourri ici. C'est une pitié et une dégoûtation."</text:p>
      <text:p text:style-name="Text_20_body"><text:span text:style-name="T2">Tous.</text:span> --- Oui...</text:p>
      <text:p text:style-name="Text_20_body"><text:span text:style-name="T2">Laigrepin.</text:span> --- Et puis, moi, j'y dirai que c'est vrai.</text:p>
      <text:p text:style-name="Text_20_body"><text:span text:style-name="T2">Vanderague.</text:span> --- Et moi aussi.</text:p>
      <text:p text:style-name="Text_20_body"><text:span text:style-name="T2">Tous.</text:span> --- Joberlin a raison.</text:p>
      <text:p text:style-name="Text_20_body"><text:span text:style-name="T2">Vanderague.</text:span> --- Il a raison.</text:p>
      <text:p text:style-name="Text_20_body"><text:span text:style-name="T2">Des voix.</text:span> --- Il a raison!</text:p>
      <text:p text:style-name="Text_20_body"><text:span text:style-name="T2">Potiron</text:span>, <text:span text:style-name="T1">sur le seuil de la porte.</text:span> --- Certainement, il a raison. Je ne sais pas de quoi il s'agit, mais il a raison tout de même.</text:p>
      <text:p text:style-name="Text_20_body"><text:span text:style-name="T2">Tous.</text:span> --- Potiron!</text:p>
      <text:p text:style-name="Text_20_body"><text:span text:style-name="T2">Potiron.</text:span> --- Qu'a le nez rond comme un marron!</text:p>
      <text:p text:style-name="P6"><text:soft-page-break/>Rires.</text:p>
      <text:p text:style-name="Text_20_body"><text:span text:style-name="T2">Laigrepin.</text:span> --- Eh ben, mon colon, t'as pas le trac. T'as manqué l'appel du soir.</text:p>
      <text:p text:style-name="Text_20_body"><text:span text:style-name="T2">Potiron.</text:span> --- Qu'ça peut te fiche? Est-ce que ça te regarde?</text:p>
      <text:p text:style-name="Text_20_body"><text:span text:style-name="T2">Laigrepin.</text:span> --- Comment qu'ça se fait que t'es pas à la boîte?</text:p>
      <text:p text:style-name="Text_20_body"><text:span text:style-name="T2">Potiron.</text:span> --- J'y ai coupé.</text:p>
      <text:p text:style-name="Text_20_body"><text:span text:style-name="T2">Laigrepin.</text:span> --- En quoi f'sant?</text:p>
      <text:p text:style-name="Text_20_body"><text:span text:style-name="T2">Potiron.</text:span> --- Je radine au quartier, le logis me chauffe au corps de garde: "A la boîte", qu'y dit. "A la boîte! Regardez-moi donc voir un peu. Je me porte nouveau malade." Voilà.</text:p>
      <text:p text:style-name="Text_20_body"><text:span text:style-name="T2">Laigrepin.</text:span> --- Tu sera pas reconnu à la visite, demain.</text:p>
      <text:p text:style-name="Text_20_body"><text:span text:style-name="T2">Potiron.</text:span> --- Allez!... Marré!.. qui qui me rince?... <text:span text:style-name="T1">(A Ledru.)</text:span> Ote-toi donc de là, toi, nez sale!</text:p>
      <text:p text:style-name="Text_20_body"><text:span text:style-name="T2">Bourre.</text:span> --- Y marronne parce qu'il n'a pas de lit.</text:p>
      <text:p text:style-name="Text_20_body"><text:span text:style-name="T2">Potiron.</text:span> --- Comment, pas de lit?</text:p>
      <text:p text:style-name="Text_20_body"><text:span text:style-name="T2">Ledru.</text:span> --- Non.</text:p>
      <text:p text:style-name="Text_20_body"><text:span text:style-name="T2">Potiron.</text:span> --- A cause?</text:p>
      <text:p text:style-name="Text_20_body"><text:span text:style-name="T2">Ledru.</text:span> --- Ils sont tous occupés...</text:p>
      <text:p text:style-name="Text_20_body"><text:span text:style-name="T2">Potiron.</text:span> --- Pas vrai! J'en connais un...</text:p>
      <text:p text:style-name="Text_20_body"><text:span text:style-name="T2">Ledru.</text:span> --- Où ça?</text:p>
      <text:p text:style-name="Text_20_body"><text:span text:style-name="T2">Potiron</text:span>, <text:span text:style-name="T1">le pouce en l'air.</text:span> --- Le v'là!... Grimpe dessus, tu verras la butte! <text:span text:style-name="T1">(Rires.)</text:span> Ah! et puis, zut, je me fends d'une tournée générale.</text:p>
      <text:p text:style-name="P6">Acclamations.</text:p>
      <text:p text:style-name="Text_20_body"><text:span text:style-name="T2">Vergisson.</text:span> --- Y a pas à dire, pour une bienvenue, v'là une chouette bienvenue!</text:p>
      <text:p text:style-name="Text_20_body"><text:span text:style-name="T2">Vanderague.</text:span> --- Vive Potiron!</text:p>
      <text:p text:style-name="Text_20_body"><text:span text:style-name="T2">Le choeur.</text:span> --- Vive Potiron!</text:p>
      <text:p text:style-name="Text_20_body"><text:span text:style-name="T2">Potiron.</text:span> --- V'là comme on est à La Villetouse. Et puis, c'est pas tout ça! Si on en poussait une?... C'est moi qui fais le chef d'orchestre.</text:p>
      <text:p text:style-name="Text_20_body"><text:span text:style-name="T2">Vanderague.</text:span> --- Su' la table!</text:p>
      <text:p text:style-name="Text_20_body"><text:span text:style-name="T2">Le choeur.</text:span> --- Oui, oui!</text:p>
      <text:p text:style-name="Text_20_body"><text:span text:style-name="T2">Potiron.</text:span> --- Ça y est... Rangez les glass, ou je casse tout!</text:p>
      <text:p text:style-name="P6">Il escalade une table. Tumulte. Cris. Acclamations.</text:p>
      <text:p text:style-name="P6"/>
      <text:p text:style-name="Text_20_body"><text:span text:style-name="T2">Potiron</text:span>, <text:span text:style-name="T1">debout sur la table.</text:span></text:p>
      <text:p text:style-name="P11">La mèr' dit à sa fille: "Ne les fais pas payer,</text:p>
      <text:p text:style-name="P11">Ces cavaliers.</text:p>
      <text:p text:style-name="P11">Il en reviendra d'autr's pour trinquer avec nous</text:p>
      <text:p text:style-name="P11">Des pousse-cailloux,</text:p>
      <text:p text:style-name="P11">Des pisse-tout-d'bout.</text:p>
      <text:p text:style-name="P11"><text:soft-page-break/>La mère Letrou,</text:p>
      <text:p text:style-name="P11">Servez-nous bien.</text:p>
      <text:p text:style-name="P11">Quand à d'l'argent, la vieille,</text:p>
      <text:p text:style-name="P11">J't'en donnerai</text:p>
      <text:p text:style-name="P11">Quand j'en aurai.</text:p>
      <text:p text:style-name="P9"><text:span text:style-name="T1"/></text:p>
      <text:p text:style-name="P9"><text:span text:style-name="T1">Fanfare générale. Au dehors, sonnerie de la fermeture des cantines.</text:span></text:p>
      <text:p text:style-name="Text_20_body"><text:span text:style-name="T2">Flick</text:span>, <text:span text:style-name="T1">qui entre brusquement.</text:span> --- Ah çà! Vous vous fichez du monde? On vous entend de l'hôtel de ville! Bon! En v'là un qui fait le comédien, à c't'heure! Voulez-vous descendre de là!... Tonnerre, mais c'est Potiron!... Pourquoi donc n'êtes vous pas au chose?</text:p>
      <text:p text:style-name="Text_20_body"><text:span text:style-name="T2">Potiron.</text:span> --- J'suis malade!</text:p>
      <text:p text:style-name="Text_20_body"><text:span text:style-name="T2">Flick.</text:span> --- Malade?</text:p>
      <text:p text:style-name="Text_20_body"><text:span text:style-name="T2">Potiron.</text:span> --- Certainement!</text:p>
      <text:p text:style-name="Text_20_body"><text:span text:style-name="T2">Flick.</text:span> --- Au chose! Au chose!</text:p>
      <text:p text:style-name="Text_20_body"><text:span text:style-name="T2">Potiron.</text:span> --- Demain!... si je suis pas reconnu!</text:p>
      <text:p text:style-name="Text_20_body"><text:span text:style-name="T2">Flick.</text:span> --- Oui? Eh ben, tâchez à ne pas l'être, vous n'y couperez pas de huit et sept. Au lit!... Au lit!... Et vous autres aussi!... Ah! les rosses! <text:span text:style-name="T1">(A Ledru.)</text:span> Qu'est-ce que vous faites là? Vous êtes sourd? Je vous dis d'aller vous coucher!</text:p>
      <text:p text:style-name="Text_20_body"><text:span text:style-name="T2">Ledru.</text:span> --- Mais j'ai pas de lit, mon lieutenant.</text:p>
      <text:p text:style-name="Text_20_body"><text:span text:style-name="T2">Flick.</text:span> --- Pas de lit? Attendez, mon garçon, je vais vous en trouver un tout de suite... Vous y serez un peu à la dure, mais vous n'aurez pas la peine de le reborder demain matin. <text:span text:style-name="T1">(Obscurité.)</text:span> Tonnerre! Qu'est-ce qui a fait ça!</text:p>
      <text:p text:style-name="P6">Brusquement, en effet, le gaz s'éteint. C'est Potiron qui, profitant de ce que Flick lui tournait le dos, en a tourné la clef d'une main rapide. Nuit noire dans la salle et sur le théâtre. Potin assourdissant au coeur des ténèbres. Des voix hurlent, on entend Flick crier: "Au chose." Des gamelles lancées à la volée rebondissent par le plancher. -- Au dehors, la trompette de garde sonne la fermeture des cantines.</text:p>
      <text:p text:style-name="P6"/>
      <text:p text:style-name="P7"><text:span text:style-name="T2">Rideau</text:span></text:p>
      <text:h text:style-name="Heading_20_2" text:outline-level="2"/>
      <text:h text:style-name="P12" text:outline-level="2">Septième tableau</text:h>
      <text:p text:style-name="P6">Le bureau du chef. -- Au lever du rideau Fricot et Laplotte sont occupés à balayer la pièce. Ils ont introduit leur brouette. A la table du scribe, Mousseret, assis, couvre de lignes tracées d'une main rageuse une feuille du cahier de punitions. Le scribe, qui lui a abandonné sa place, attend en silence, debout auprès de lui.</text:p>
      <text:p text:style-name="Text_20_body"/>
      <text:h text:style-name="Heading_20_3" text:outline-level="3">Scène première</text:h>
      <text:p text:style-name="P7"><text:span text:style-name="T2">Fricot, Laplotte, Mousseret</text:span>, <text:span text:style-name="T1">puis</text:span> <text:span text:style-name="T2">Potiron</text:span></text:p>
      <text:p text:style-name="Text_20_body"><text:span text:style-name="T2">Fricot</text:span>, <text:span text:style-name="T1">à part, ramassant un bout de cigarette sur le plancher.</text:span> --- Une femelle! C'est bon à garder.</text:p>
      <text:p text:style-name="Text_20_body"><text:span text:style-name="T2">Mousseret</text:span>, <text:span text:style-name="T1">s'interrompant d'écrire.</text:span> --- Pas tant de zèle, vous là-bas, hé!</text:p>
      <text:p text:style-name="Text_20_body"><text:span text:style-name="T2">Fricot.</text:span> --- C'est pas de notre faute, mon lieutenant. L'adjudant nous a dit de venir balayer le bureau, alors nous balayons le bureau.</text:p>
      <text:p text:style-name="Text_20_body"><text:span text:style-name="T2">Mousseret.</text:span> --- C'est bon; contentez-vous de faire semblant. Avec ça on gèle, sacristi! Fermez donc la porte, Péplat. <text:span text:style-name="T1">(Péplat obéit et repousse la porte. Fricot et Laplotte se mettent à balayer dans le vide, le balai régulièrement promené de droite à gauche, à quelques centimètres au-dessus du plancher.)</text:span> Là!... Voilà un petit motif de punition qui n'est pas dans une musette!... Rossard de Potiron! S'il y coupe de ses huit jours de prison, je veux être changé en chaufferette, comme dirait notre capitaine.</text:p>
      <text:p text:style-name="Text_20_body"><text:span text:style-name="T2">Péplat.</text:span> --- Potiron?</text:p>
      <text:p text:style-name="Text_20_body"><text:span text:style-name="T2">Mousseret.</text:span> --- Oui, Potiron!... un gaillard qui se figure que j'ai fait deux ans de Saint-Cyr à seule fin de lui courir après comme un rat empoisonné, sans pouvoir mettre la main dessus.</text:p>
      <text:p text:style-name="Text_20_body"><text:span text:style-name="T2">Péplat</text:span>, <text:span text:style-name="T1">qui a consulté le livre de l'infirmerie.</text:span> --- Il s'est porté malade.</text:p>
      <text:p text:style-name="Text_20_body"><text:span text:style-name="T2">Mousseret.</text:span> --- Je sais. J'ai appris cette heureuse nouvelle en débarquant au quartier ce matin. Je me suis immédiatement rendu à sa chambre, qu'il venait de quitter, comme de bien entendu, pour se rendre Dieu sait où.</text:p>
      <text:p text:style-name="Text_20_body"><text:span text:style-name="T2">Péplat.</text:span> --- Il est peut-être à la cantine.</text:p>
      <text:p text:style-name="Text_20_body"><text:span text:style-name="T2">Mousseret.</text:span> --- Il est possible qu'il y soit, mais comme il suffirait que j'y fusse, moi, pour qu'aussitôt il n'y fût plus, lui, j'aime mieux le croire que d'aller y voir. Vous comprenez que j'en ai assez. Si un jour, plus tard, dans l'avenir, la Providence m'admet enfin à l'honneur de contempler les traits de Potiron, je lui dirai deux mots touchant son affaire.</text:p>
      <text:p text:style-name="P6">Il sort.</text:p>
      <text:p text:style-name="Text_20_body"><text:span text:style-name="T2">Fricot.</text:span> --- Y me dégoûte, moi, ce pierrot-là, avec son képi en gamelle et sa culotte en flanc de soufflet.</text:p>
      <text:p text:style-name="Text_20_body"><text:span text:style-name="T2">Laplotte.</text:span> --- C'est gros comme deux liards de beurre et ça fait du pet comme trente-six. Qué pitié!</text:p>
      <text:p text:style-name="Text_20_body"><text:span text:style-name="T2">Péplat.</text:span> --- Dites donc, quand vous aurez fini de faire les rentiers?</text:p>
      <text:p text:style-name="Text_20_body"><text:span text:style-name="T2">Fricot.</text:span> --- Ça te gêne?</text:p>
      <text:p text:style-name="Text_20_body"><text:soft-page-break/><text:span text:style-name="T2">Péplat.</text:span> --- Bien sûr, ça me gêne. Vous m'encombrez. Et puis c'est pas tout ça; le chef va revenir et il va en faire un, de chambard, s'il vous trouve encore ici. <text:span text:style-name="T1">(A Potiron qui entre.)</text:span> Tiens, vous v'là, vous?</text:p>
      <text:p text:style-name="Text_20_body"><text:span text:style-name="T2">Laplotte.</text:span> --- Ah! Potiron!</text:p>
      <text:p text:style-name="Text_20_body"><text:span text:style-name="T2">Potiron.</text:span> --- Qu'a le nez rond comme un marron.</text:p>
      <text:p text:style-name="Text_20_body"><text:span text:style-name="T2">Péplat.</text:span> --- Vous tombez bien. L'officier de semaine sort d'ici, il a à vous parler.</text:p>
      <text:p text:style-name="Text_20_body"><text:span text:style-name="T2">Potiron.</text:span> --- Je sais ce qu'il a à me dire. Ça peut attendre. Dis donc, toi, gratte-papier, t'as pensé à me porter sur le cahier de l'infirmerie?</text:p>
      <text:p text:style-name="Text_20_body"><text:span text:style-name="T2">Péplat.</text:span> --- Mais oui, mais oui.</text:p>
      <text:p text:style-name="P6">Potiron, en effet, s'est improvisé une petite silhouette de malade qui ne manque pas de pittoresque. Il est chaussé de sabots, couvert d'un vaste manteau à pèlerine, coiffé d'un calot d'écurie qui lui descend jusqu'aux sourcils.</text:p>
      <text:p text:style-name="Text_20_body"><text:span text:style-name="T2">Fricot.</text:span> --- T'es malade?</text:p>
      <text:p text:style-name="Text_20_body"><text:span text:style-name="T2">Potiron.</text:span> --- Qu'ça peut te foute, à toi? Est-ce que t'es mouchard? Oui, je suis malade.</text:p>
      <text:p text:style-name="Text_20_body"><text:span text:style-name="T2">Fricot.</text:span> --- Qu'est-ce que t'as?</text:p>
      <text:p text:style-name="Text_20_body"><text:span text:style-name="T2">Potiron.</text:span> --- J'ai le sang qui m'a descendu, à force d'avoir les pieds par terre.</text:p>
      <text:p text:style-name="Text_20_body"><text:span text:style-name="T2">Laplotte.</text:span> --- Eh ben, mon vieux!</text:p>
      <text:p text:style-name="Text_20_body"><text:span text:style-name="T2">Potiron.</text:span> --- C'est pas une blague! Avec ça j'ai la peau trop courte. Je ne peux pas fermer un oeil sans ouvrir l'autre. Vous croyez que c'est pas malheureux!</text:p>
      <text:p text:style-name="P6">Ils rient tous trois.</text:p>
      <text:p text:style-name="Text_20_body"><text:span text:style-name="T2">Fricot.</text:span> --- Tire voir ta menteuse.</text:p>
      <text:p text:style-name="P6">Potiron tire la langue.</text:p>
      <text:p text:style-name="Text_20_body"><text:span text:style-name="T2">Laplotte.</text:span> --- All est bath.</text:p>
      <text:p text:style-name="Text_20_body"><text:span text:style-name="T2">Potiron.</text:span> --- J'ai fumé une pipe de paille.</text:p>
      <text:p text:style-name="Text_20_body"><text:span text:style-name="T2">Laplotte.</text:span> --- Fumes-en une autre. T'auras la langue comme une couenne de cochon. C'est ce qu'il faut. Et puis un conseil. Quand c'est qu't'arriveras devant le major, tape dans le mur avec ton coude. Y a rien de bon comme ça pour la fièvre. D'ailleurs tu seras pas reconnu.</text:p>
      <text:p text:style-name="Text_20_body"><text:span text:style-name="T2">Fricot.</text:span> --- Pour ça, mon vieux plein de vent, tu peux te gratter.</text:p>
      <text:p text:style-name="Text_20_body"><text:span text:style-name="T2">Potiron.</text:span> --- Croyez?</text:p>
      <text:p text:style-name="Text_20_body"><text:span text:style-name="T2">Laplotte.</text:span> --- Y a des chances.</text:p>
      <text:p text:style-name="Text_20_body"><text:span text:style-name="T2">Péplat.</text:span> --- Sérieuses. Bah! vous aurez quatre jours de plus; vous n'en mourrez pas pour ça.</text:p>
      <text:p text:style-name="Text_20_body"><text:span text:style-name="T2">Potiron.</text:span> --- Quat' jours de plus? oh! mais, macache! Je commence à en avoir soupé, d'écoper tout le temps quat' jours. Je me connais; je ne ferai pas de vieux os ici, moi... -- Prendre un verre?</text:p>
      <text:p text:style-name="Text_20_body"><text:span text:style-name="T2">Laplotte.</text:span> --- Des fois.</text:p>
      <text:p text:style-name="Text_20_body"><text:span text:style-name="T2">Potiron.</text:span> --- En route, en ce cas!</text:p>
      <text:p text:style-name="Text_20_body"><text:span text:style-name="T2">Fricot.</text:span> --- Allez! allez! Ramasse ton truc.</text:p>
      <text:p text:style-name="Text_20_body"><text:span text:style-name="T2">Péplat.</text:span> --- C'est ça!... fichez-moi le camp, je vous ai assez vus.</text:p>
      <text:p text:style-name="P6"><text:soft-page-break/>Au loin la sonnerie du chef.</text:p>
      <text:p text:style-name="P6"/>
      <text:p text:style-name="Text_20_body"><text:span text:style-name="T2">Laplotte et Fricot</text:span>, <text:span text:style-name="T1">chantant.</text:span></text:p>
      <text:p text:style-name="P11">T'en auras quat'jours de plus,</text:p>
      <text:p text:style-name="P11">T'en auras quat'jours de plus.</text:p>
      <text:p text:style-name="P11"/>
      <text:p text:style-name="P9"><text:span text:style-name="T2">Laplotte</text:span>, <text:span text:style-name="T1">sur le pas de la porte.</text:span> --- Attends! c'est trop lourd. <text:span text:style-name="T1">(Il fait jouer le fond de la brouette. Une partie du fumier qu'elle contenait tombe sur le seuil.)</text:span> Là!</text:p>
      <text:p text:style-name="P6">Il sort.</text:p>
      <text:p text:style-name="P11">T'en auras quat'jours de plus,</text:p>
      <text:p text:style-name="P11">T'en auras quat'jours de plus.</text:p>
      <text:p text:style-name="Text_20_body"/>
      <text:h text:style-name="Heading_20_3" text:outline-level="3">Scène II</text:h>
      <text:p text:style-name="P7"><text:span text:style-name="T2">Péplat</text:span>, <text:span text:style-name="T1">puis</text:span> <text:span text:style-name="T2">Favret, Flick</text:span> et <text:span text:style-name="T2">le maréchal des logis Barquetti</text:span>,<text:line-break/><text:span text:style-name="T1">puis</text:span> <text:span text:style-name="T2">Hurluret</text:span>, <text:span text:style-name="T1">puis</text:span> <text:span text:style-name="T2">Vergisson</text:span>.</text:p>
      <text:p text:style-name="Text_20_body"><text:span text:style-name="T2">Péplat</text:span>, <text:span text:style-name="T1">seul, assis à la table et consultant la carte d'état-major.</text:span> --- Voyons, nous disons... Lunéville... 432... Lunéville... quatre-cent trente-deux.</text:p>
      <text:p text:style-name="P6">Entrent Favret, Flick et le sous-officier de semaine. L'adjudant est botté, il porte autour du corps la gibecière de vaguemestre.</text:p>
      <text:p text:style-name="Text_20_body"><text:span text:style-name="T2">Favret</text:span>, <text:span text:style-name="T1">entrant le premier.</text:span> --- Eh ben, à la bonne heure; c'est propre!</text:p>
      <text:p text:style-name="Text_20_body"><text:span text:style-name="T2">Flick.</text:span> --- Encore un tas d'ordures!... Péplat!</text:p>
      <text:p text:style-name="Text_20_body"><text:span text:style-name="T2">Péplat.</text:span> --- Mon lieutenant?</text:p>
      <text:p text:style-name="Text_20_body"><text:span text:style-name="T2">Flick.</text:span> --- Qui est-ce qui a apporté ça ici?</text:p>
      <text:p text:style-name="Text_20_body"><text:span text:style-name="T2">Péplat</text:span>, <text:span text:style-name="T1">stupéfait.</text:span> --- Mais! mon lieutenant, je n'en sais rien. Ça n'y était pas tout à l'heure.</text:p>
      <text:p text:style-name="Text_20_body"><text:span text:style-name="T2">Flick.</text:span> --- Bizarre! bizarre! ces éternels tas d'ordures! <text:span text:style-name="T1">(Il va à la table du chef.)</text:span> Un instant, chef, je vais vous envoyer un homme de corvée. -- La semaine!</text:p>
      <text:p text:style-name="Text_20_body"><text:span text:style-name="T2">Le maréchal des logis.</text:span> --- Mon lieutenant?</text:p>
      <text:p text:style-name="Text_20_body"><text:span text:style-name="T2">Flick.</text:span> --- Vous avez les mandats?</text:p>
      <text:p text:style-name="Text_20_body"><text:span text:style-name="T2">Le maréchal des logis.</text:span> --- Voici.</text:p>
      <text:p text:style-name="Text_20_body"><text:span text:style-name="T2">Favret</text:span>, <text:span text:style-name="T1">qui dépose son shako sur le haut de sa charge.</text:span> --- Sale temps! Il a neigé toute la nuit! <text:span text:style-name="T1">(A Péplat.)</text:span> Eh bien, ce topo; ça avance?</text:p>
      <text:p text:style-name="Text_20_body"><text:span text:style-name="T2">Péplat.</text:span> --- Il est presque fini.</text:p>
      <text:p text:style-name="Text_20_body"><text:span text:style-name="T2">Favret.</text:span> --- Voyons... Oh! mais il est très bien!... Vous êtes un chic type, Péplat; je vous embrasserai au jour de l'an.</text:p>
      <text:p text:style-name="Text_20_body"><text:span text:style-name="T2">Péplat.</text:span> --- Ça ne presse pas.</text:p>
      <text:p text:style-name="Text_20_body"><text:span text:style-name="T2">Favret.</text:span> --- Passez-moi la plume.</text:p>
      <text:p text:style-name="Text_20_body"><text:span text:style-name="T2">Péplat.</text:span> --- Vous voyez quelque chose à refaire?</text:p>
      <text:p text:style-name="Text_20_body"><text:soft-page-break/><text:span text:style-name="T2">Favret.</text:span> --- Du tout!... c'est pour le signer.</text:p>
      <text:p text:style-name="P6">Il signe.</text:p>
      <text:p text:style-name="Text_20_body"><text:span text:style-name="T2">Flick</text:span>, <text:span text:style-name="T1">tirant de sa gibecière des lettres.</text:span> --- Le courrier.</text:p>
      <text:p text:style-name="Text_20_body"><text:span text:style-name="T2">Favret.</text:span> --- Pas de lettre pour moi?</text:p>
      <text:p text:style-name="Text_20_body"><text:span text:style-name="T2">Flick.</text:span> --- Non.</text:p>
      <text:p text:style-name="P6">La porte s'ouvre. Hurluret apparaît.</text:p>
      <text:p text:style-name="Text_20_body"><text:span text:style-name="T2">Hurluret.</text:span> --- Rien de nouveau?</text:p>
      <text:p text:style-name="Text_20_body"><text:span text:style-name="T2">Favret.</text:span> --- Non, mon capitaine.</text:p>
      <text:p text:style-name="Text_20_body"><text:span text:style-name="T2">Hurluret.</text:span> --- Les deux lascars?</text:p>
      <text:p text:style-name="Text_20_body"><text:span text:style-name="T2">Favret.</text:span> --- Toujours manquants.</text:p>
      <text:p text:style-name="Text_20_body"><text:span text:style-name="T2">Hurluret.</text:span> --- Chameaux!</text:p>
      <text:p text:style-name="P6">Il sort.</text:p>
      <text:p text:style-name="Text_20_body"><text:span text:style-name="T2">Favret.</text:span> --- Ce que je l'aurai entendue de fois, cette phrase-là!</text:p>
      <text:p text:style-name="Text_20_body"><text:span text:style-name="T2">Flick</text:span>, <text:span text:style-name="T1">au maréchal des logis en lui remettant les lettres par paquets.</text:span> --- 1er peloton, 2e peloton, 3e peloton, 4e peloton.</text:p>
      <text:p text:style-name="Text_20_body"><text:span text:style-name="T2">Le maréchal des logis Barquetti.</text:span> --- Merci.</text:p>
      <text:p text:style-name="Text_20_body"><text:span text:style-name="T2">Hurluret</text:span>, <text:span text:style-name="T1">qui entre.</text:span> --- Dites-moi, chef... <text:span text:style-name="T1">(Au maréchal des logis.)</text:span> Ah! maréchal des logis, passez donc à la cantine dire qu'on m'apporte trois absinthes.</text:p>
      <text:p text:style-name="Text_20_body"><text:span text:style-name="T2">Le maréchal des logis Barquetti.</text:span> --- Bien, mon capitaine!</text:p>
      <text:p text:style-name="P6">Il sort.</text:p>
      <text:p text:style-name="Text_20_body"><text:span text:style-name="T2">Hurluret</text:span>, <text:span text:style-name="T1">à Favret.</text:span> --- Je pense à une chose. Ils ne vont pas tarder à être déserteurs.</text:p>
      <text:p text:style-name="Text_20_body"><text:span text:style-name="T2">Favret.</text:span> --- Qui ça?</text:p>
      <text:p text:style-name="Text_20_body"><text:span text:style-name="T2">Hurluret.</text:span> --- Les deux lascars.</text:p>
      <text:p text:style-name="Text_20_body"><text:span text:style-name="T2">Favret.</text:span> --- Il y a longtemps que c'est fait.</text:p>
      <text:p text:style-name="Text_20_body"><text:span text:style-name="T2">Hurluret.</text:span> --- Comment!</text:p>
      <text:p text:style-name="Text_20_body"><text:span text:style-name="T2">Flick.</text:span> --- Sans doute, mon capitaine. Ils sont déserteurs d'hier soir. Oh! vous pouvez être tranquille; ils n'y couperont pas de leurs deux ans.</text:p>
      <text:p text:style-name="Text_20_body"><text:span text:style-name="T2">Hurluret.</text:span> --- Vous êtes bien pressé, monsieur. Quand sont-ils partis?</text:p>
      <text:p text:style-name="Text_20_body"><text:span text:style-name="T2">Flick.</text:span> --- Mercredi. Il y a donc aujourd'hui neuf jours.</text:p>
      <text:p text:style-name="Text_20_body"><text:span text:style-name="T2">Hurluret.</text:span> --- Eh bien! neuf moins quatre, reste à cinq; et il n'y a désertion qu'au bout de six jours pleins.</text:p>
      <text:p text:style-name="Text_20_body"><text:span text:style-name="T2">Flick.</text:span> --- Je vous demande pardon, mon capitaine. De quels quatre jours parlez-vous?</text:p>
      <text:p text:style-name="Text_20_body"><text:span text:style-name="T2">Hurluret.</text:span> --- Des quatre jours de permission que je leur avais accordés.</text:p>
      <text:p text:style-name="Text_20_body"><text:span text:style-name="T2">Flick.</text:span> --- Deux!</text:p>
      <text:p text:style-name="Text_20_body"><text:span text:style-name="T2">Hurluret.</text:span> --- Quatre!</text:p>
      <text:p text:style-name="Text_20_body"><text:span text:style-name="T2">Favret</text:span>, <text:span text:style-name="T1">à part.</text:span> --- Bon! v'là les comptes d'apothicaires qui commencent.</text:p>
      <text:p text:style-name="Text_20_body"><text:soft-page-break/><text:span text:style-name="T2">Flick.</text:span> --- Vous faites erreur, mon capitaine, vous avez accordé à chacun deux jours seulement de permission régulière.</text:p>
      <text:p text:style-name="Text_20_body"><text:span text:style-name="T2">Hurluret.</text:span> --- C'est donc sans l'avoir fait exprès, car ils m'en avaient demandé quatre.</text:p>
      <text:p text:style-name="Text_20_body"><text:span text:style-name="T2">Flick.</text:span> --- Pourtant, la décision d'hier dit en propres termes ceci.</text:p>
      <text:p text:style-name="P6">Il ouvre le cahier de décisions qui se trouvait à portée de sa main et en tourne avidement les pages. Un silence. Hurluret ne bronche pas. Flick commence à se décontenancer. La feuille compromettante a été couverte d'encre.</text:p>
      <text:p text:style-name="Text_20_body"><text:span text:style-name="T2">Hurluret.</text:span> --- Qu'est-ce qu'elle dit, la décision?</text:p>
      <text:p text:style-name="Text_20_body"><text:span text:style-name="T2">Flick.</text:span> --- Mais...</text:p>
      <text:p text:style-name="Text_20_body"><text:span text:style-name="T2">Hurluret.</text:span> --- Qu'est-ce qu'elle dit?</text:p>
      <text:p text:style-name="Text_20_body"><text:span text:style-name="T2">Flick.</text:span> --- Elle ne dit rien. On ne peut pas lire. On a répandu de l'encre dessus.</text:p>
      <text:p text:style-name="Text_20_body"><text:span text:style-name="T2">Favret</text:span>, <text:span text:style-name="T1">à part.</text:span> --- Naturellement.</text:p>
      <text:p text:style-name="Text_20_body"><text:span text:style-name="T2">Hurluret.</text:span> --- Ce n'est pas moi.</text:p>
      <text:p text:style-name="Text_20_body"><text:span text:style-name="T2">Péplat</text:span>, <text:span text:style-name="T1">à part.</text:span> --- Au contraire.</text:p>
      <text:p text:style-name="P6">Un temps.</text:p>
      <text:p text:style-name="Text_20_body"><text:span text:style-name="T2">Hurluret</text:span>, <text:span text:style-name="T1">à Flick qui le regarde fixement.</text:span> --- Je vous rappelle quelqu'un?</text:p>
      <text:p text:style-name="Text_20_body"><text:span text:style-name="T2">Flick.</text:span> --- Non. Pourquoi?</text:p>
      <text:p text:style-name="Text_20_body"><text:span text:style-name="T2">Hurluret.</text:span> --- Je ne sais pas, vous êtes là à me dévisager avec des yeux de poule qui a trouvé un couteau.</text:p>
      <text:p text:style-name="Text_20_body"><text:span text:style-name="T2">Flick.</text:span> --- Pourtant...</text:p>
      <text:p text:style-name="Text_20_body"><text:span text:style-name="T2">Hurluret.</text:span> --- Et puis, je voulais vous dire: asseyez-vous donc, je vous en prie; vous allez vous fatiguer à rester comme ça sur vos jambes. <text:span text:style-name="T1">(Flick se lève précipitamment. Il esquisse un geste.)</text:span> Assez! Ce n'est pas d'aujourd'hui que j'ai à me plaindre de votre impolitesse.</text:p>
      <text:p text:style-name="Text_20_body"><text:span text:style-name="T2">Flick.</text:span> --- Mon capitaine...</text:p>
      <text:p text:style-name="Text_20_body"><text:span text:style-name="T2">Hurluret.</text:span> --- Vous prenez avec moi des familiarités un tant soit peu déplacées, et vos façons de me jeter des coups d'oeil de biais pour des mégots qu'on ne retrouve plus, ou pour des pages maculées d'encre au cahier de décisions, me déplaisent singulièrement. Rappelez-vous donc devant qui vous êtes et faites trois pas en avant!... Un! deux! trois! -- Bien. L'honneur de vous saluer, monsieur.</text:p>
      <text:p text:style-name="P6">Sortie effarée de l'adjudant.</text:p>
      <text:p text:style-name="Text_20_body"><text:span text:style-name="T2">Hurluret.</text:span> --- En voilà un client qui me dégoûte!</text:p>
      <text:p text:style-name="Text_20_body"><text:span text:style-name="T2">Favret.</text:span> --- Ça se voit.</text:p>
      <text:p text:style-name="Text_20_body"><text:span text:style-name="T2">Hurluret.</text:span> --- Vilain oiseau!... Du reste, il n'est pas le seul.</text:p>
      <text:p text:style-name="Text_20_body"><text:span text:style-name="T2">Favret</text:span>, <text:span text:style-name="T1">qui s'installe à sa table le dos au mur.</text:span> --- Qu'est-ce qu'il y a donc, mon capitaine?</text:p>
      <text:p text:style-name="Text_20_body"><text:span text:style-name="T2">Hurluret.</text:span> --- Y a que je commence à en avoir plein le dos, que tout le monde se fout de moi ici, et que ça ne peut plus durer. <text:span text:style-name="T1">(Avisant des cigarettes qui traînent sur la table du chef.)</text:span> C'est à vous, ces cigarettes-là?</text:p>
      <text:p text:style-name="Text_20_body"><text:span text:style-name="T2">Favret.</text:span> --- Prenez donc, mon capitaine.</text:p>
      <text:p text:style-name="Text_20_body"><text:soft-page-break/><text:span text:style-name="T2">Hurluret.</text:span> --- Y a que j'aurai passé ma vie à la gâcher au profit d'un tas de propariens! des Croquebol, des La Guillaumette!... gredins, chenapans, malfaiteurs, qui me traitent comme un bleu de leur classe et me font faire des choses contraires à mon devoir. <text:span text:style-name="T1">(A Péplat.)</text:span> Donnez-moi du feu, vous!... <text:span text:style-name="T1">(Il s'allume.)</text:span> Chameaux! Voyons, chef, je vous le demande; est-ce mon rôle d'aller faire le Jacques et de répandre de l'encre sur le cahier de décisions pour sauver la mise à deux gouapes?</text:p>
      <text:p text:style-name="Text_20_body"><text:span text:style-name="T2">Favret.</text:span> --- Tiens! c'est donc vous?</text:p>
      <text:p text:style-name="Text_20_body"><text:span text:style-name="T2">Hurluret.</text:span> --- Oui, c'est moi; et je ne sais ce qui me retient de me flanquer moi-même aux arrêts.</text:p>
      <text:p text:style-name="Text_20_body"><text:span text:style-name="T2">Favret.</text:span> --- Entre nous, mon capitaine, vous ne l'auriez pas volé.</text:p>
      <text:p text:style-name="Text_20_body"><text:span text:style-name="T2">Hurluret.</text:span> --- Ah! j'accorde des permissions, et voilà l'usage qu'on en fait? Eh bien, on peut y revenir! Des permissions? Mon pied au derrière, voilà!... et ma cravache par le nez! Vingt-quatre, seulement vingt-quatre heures, et je veux être changé en pendule! <text:span text:style-name="T1">(On frappe.)</text:span> Entrez! <text:span text:style-name="T1">(Entre Vergisson.)</text:span> Qu'est-ce que tu veux, toi?</text:p>
      <text:p text:style-name="Text_20_body"><text:span text:style-name="T2">Vergisson.</text:span> --- Mon capitaine, je viens de recevoir une lettre. Y a mon frère qui se marie lundi.</text:p>
      <text:p text:style-name="Text_20_body"><text:span text:style-name="T2">Hurluret.</text:span> --- Un cocu de plus... Et alors?</text:p>
      <text:p text:style-name="Text_20_body"><text:span text:style-name="T2">Vergisson.</text:span> --- Alors, mon capitaine, je viens vous demander si des fois ça serait un effet de votre bonté de m'accorder une permission de huit jours.</text:p>
      <text:p text:style-name="Text_20_body"><text:span text:style-name="T2">Hurluret</text:span>, <text:span text:style-name="T1">qui marche sur lui.</text:span> --- Tu dis?</text:p>
      <text:p text:style-name="Text_20_body"><text:span text:style-name="T2">Vergisson</text:span>, <text:span text:style-name="T1">qui recule.</text:span> --- Mon capitaine...</text:p>
      <text:p text:style-name="Text_20_body"><text:span text:style-name="T2">Hurluret.</text:span> --- Tu dis? Ah! bien, non, celle-là est trop forte... Huit jours de permission! Huit jours de permission!... Le frère de cet idiot se marie et il faut... Tourne-toi! tourne-toi tout de suite que je t'envoie mon pied dans le derrière.</text:p>
      <text:p text:style-name="Text_20_body"><text:span text:style-name="T2">Vergisson.</text:span> --- Mais, mon capitaine, je n'ai rien fait.</text:p>
      <text:p text:style-name="Text_20_body"><text:span text:style-name="T2">Hurluret.</text:span> --- Huit jours de permission?... En veux-tu quinze, andouille? Mais file donc que je n'entende plus parler de toi... Quel débarras, cré nom de Dieu!... Chef, portez-moi cette brute au rapport pour une permission de quinze jours.</text:p>
      <text:p text:style-name="Text_20_body"><text:span text:style-name="T2">Vergisson.</text:span> --- Merci beaucoup, mon capitaine. Vous êtes bien bon.</text:p>
      <text:p text:style-name="Text_20_body"><text:span text:style-name="T2">Hurluret.</text:span> --- Ah! je suis bon! Eh bien! tâche de manquer à l'appel à l'expiration de ton congé ou de me revenir le nez sale, je t'apprendrai comment je m'appelle, moi. Tu verras un peu si je suis bon. Allez! psst... Rompez!</text:p>
      <text:p text:style-name="Text_20_body"><text:span text:style-name="T2">Vergisson.</text:span> --- Quand est-ce que je pourrai partir?</text:p>
      <text:p text:style-name="Text_20_body"><text:span text:style-name="T2">Hurluret.</text:span> --- Tout de suite! bon voyage, bon vent, la paille au derrière et le feu dedans... <text:span text:style-name="T1">(Il lui pousse la porte dans le dos.)</text:span> Un de moins, autant de gagné!... Ah! j'en ai chaud. Je vous dis, chef, que ces gaillards-là me feront crever à la peine! Vous ne me croyez pas?</text:p>
      <text:p text:style-name="Text_20_body"><text:span text:style-name="T2">Favret</text:span>, <text:span text:style-name="T1">qui s'amuse.</text:span> --- Je ne fais que ça.</text:p>
      <text:p text:style-name="Text_20_body"><text:span text:style-name="T2">Hurluret.</text:span> --- Vous ne faites que ça, avec cette différence que vous vous payez ma figure.</text:p>
      <text:p text:style-name="Text_20_body"><text:span text:style-name="T2">Favret.</text:span> --- Oh! je ne me permettrais pas...</text:p>
      <text:p text:style-name="Text_20_body"><text:span text:style-name="T2">Hurluret.</text:span> --- Comment donc? D'ailleurs, j'y suis fait. Seulement, mon cher, vous faites l'absinthe comme un pied, et quand on fait l'absinthe comme un pied, on prend un parti énergique. On attend le retour de l'averse, on met les verres sous une gouttière <text:soft-page-break/>et la question est tranchée. Ah! là! là! Enfin!... A la vôtre, chef!</text:p>
      <text:p text:style-name="Text_20_body"><text:span text:style-name="T2">Favret.</text:span> --- A votre santé, mon capitaine.</text:p>
      <text:p text:style-name="Text_20_body"><text:span text:style-name="T2">Hurluret</text:span>, <text:span text:style-name="T1">à Péplat.</text:span> --- Eh ben, petit gars?</text:p>
      <text:p text:style-name="Text_20_body"><text:span text:style-name="T2">Péplat.</text:span> --- Mon capitaine?</text:p>
      <text:p text:style-name="Text_20_body"><text:span text:style-name="T2">Hurluret.</text:span> --- Prenez pas un verre avec nous?</text:p>
      <text:p text:style-name="Text_20_body"><text:span text:style-name="T2">Péplat.</text:span> --- Avec plaisir, mon capitaine.</text:p>
      <text:p text:style-name="P6">Ils trinquent tous trois. Chacun d'eux porte son verre à sa bouche. A ce moment la porte s'ouvre et le général apparaît.</text:p>
      <text:p text:style-name="Text_20_body"/>
      <text:h text:style-name="Heading_20_3" text:outline-level="3">Scène III</text:h>
      <text:p text:style-name="P5">Les mêmes, le général</text:p>
      <text:p text:style-name="Text_20_body"><text:span text:style-name="T2">Le général</text:span>, <text:span text:style-name="T1">entrant.</text:span> --- Bonjour, messieurs.</text:p>
      <text:p text:style-name="Text_20_body"><text:span text:style-name="T2">Péplat</text:span>, <text:span text:style-name="T1">se levant.</text:span> --- A vos rangs.</text:p>
      <text:p text:style-name="Text_20_body"><text:span text:style-name="T2">Favret</text:span>, <text:span text:style-name="T1">à part.</text:span> --- Oh!</text:p>
      <text:p text:style-name="Text_20_body"><text:span text:style-name="T2">Hurluret</text:span>, <text:span text:style-name="T1">à part.</text:span> --- Le général!</text:p>
      <text:p text:style-name="Text_20_body"><text:span text:style-name="T2">Le général</text:span>, <text:span text:style-name="T1">très paternel.</text:span> --- Repos! Repos!</text:p>
      <text:p text:style-name="Text_20_body"><text:span text:style-name="T2">Hurluret.</text:span> --- Mon général...</text:p>
      <text:p text:style-name="P6">Il a précipitamment déposé son verre sur la table, puis s'est élancé vers une chaise qu'il a empoignée au dossier et qu'il apporte au général. Malheureusement il a avalé de travers sous l'émotion de la surprise, et il demeure suffoquant, toussant, crachant.</text:p>
      <text:p text:style-name="Text_20_body"><text:span text:style-name="T2">Le général.</text:span> --- Eh là! Eh là! <text:span text:style-name="T1">(Il lui tape doucement dans le dos.)</text:span> Tâchons de ne pas nous étrangler.</text:p>
      <text:p text:style-name="Text_20_body"><text:span text:style-name="T2">Hurluret.</text:span> --- Mon général, je suis confus...</text:p>
      <text:p text:style-name="Text_20_body"><text:span text:style-name="T2">Le général</text:span>, <text:span text:style-name="T1">qui plaisante.</text:span> --- De quoi, mon Dieu? C'est ma vue qui vous fait avaler de travers? Que diable, mon cher capitaine, nous sommes de vieux camarades. <text:span text:style-name="T1">(A Péplat et à Favret qui sont demeurés immobiles à la position militaire.)</text:span> Asseyez-vous, chef, je vous prie; et vous aussi, mon enfant; j'entends ne déranger personne.</text:p>
      <text:p text:style-name="Text_20_body"><text:span text:style-name="T2">Hurluret.</text:span> --- La pièce est un peu en désordre... vous voudrez bien fermer les yeux.</text:p>
      <text:p text:style-name="Text_20_body"><text:span text:style-name="T2">Le général.</text:span> --- Comment donc!... Du reste, ce serait plutôt à moi de m'excuser. Je vous trouble. Vous étiez en train de prendre votre apéritif.</text:p>
      <text:p text:style-name="Text_20_body"><text:span text:style-name="T2">Hurluret.</text:span> --- Mon Dieu!</text:p>
      <text:p text:style-name="Text_20_body"><text:span text:style-name="T2">Le général.</text:span> --- C'est tout naturel. <text:span text:style-name="T1">(Il se penche sur les verres.)</text:span> Je vous demande pardon, je suis un peu myope. <text:span text:style-name="T1">(Ni chair, ni poisson.)</text:span> C'est de l'absinthe.</text:p>
      <text:p text:style-name="Text_20_body"><text:span text:style-name="T2">Hurluret.</text:span> --- Oh! un rien! une goutte! un soupçon! Juste ce qu'il faut pour dire qu'on ne boit pas de l'eau claire.</text:p>
      <text:p text:style-name="Text_20_body"><text:span text:style-name="T2">Le général.</text:span> --- Très bien, très bien. L'absinthe n'a rien de malfaisant.</text:p>
      <text:p text:style-name="Text_20_body"><text:span text:style-name="T2">Hurluret.</text:span> --- Rien du tout!</text:p>
      <text:p text:style-name="Text_20_body"><text:soft-page-break/><text:span text:style-name="T2">Le général.</text:span> --- ... A la condition, bien sûr, qu'on en use avec discrétion.</text:p>
      <text:p text:style-name="Text_20_body"><text:span text:style-name="T2">Hurluret.</text:span> --- Bien entendu.</text:p>
      <text:p text:style-name="Text_20_body"><text:span text:style-name="T2">Le général.</text:span> --- Parce que, prise en abondance, elle tape sur le système nerveux et occasionne des troubles cérébraux.</text:p>
      <text:p text:style-name="Text_20_body"><text:span text:style-name="T2">Hurluret.</text:span> --- Mon général, vous pouvez être tranquille. J'en prends une larme par-ci par-là, mais enfin c'est l'exception.</text:p>
      <text:p text:style-name="Text_20_body"><text:span text:style-name="T2">Le général.</text:span> --- C'est cela. <text:span text:style-name="T1">(Bas.)</text:span> Et puis autant que possible, ne buvez pas avec des sous-officiers. Ça n'a aucune importance, mais des hommes pourraient entrer; ce serait d'un effet déplorable.</text:p>
      <text:p text:style-name="Text_20_body"><text:span text:style-name="T2">Hurluret.</text:span> --- Croyez bien, mon général, que ce n'est pas dans mes habitudes... Un fâcheux hasard a voulu...</text:p>
      <text:p text:style-name="Text_20_body"><text:span text:style-name="T2">Le général.</text:span> --- J'en suis persuadé!... Laissons cela...</text:p>
      <text:p text:style-name="Text_20_body"><text:span text:style-name="T2">Hurluret</text:span>, <text:span text:style-name="T1">à part.</text:span> --- Pincé! Cré tonnerre de Dieu! <text:span text:style-name="T1">(Haut.)</text:span> Mon général, je vous demanderai la permission de m'absenter une minute... quelques instructions à donner à l'officier et au sous-officier de semaine, relativement à la visite dans les chambres.</text:p>
      <text:p text:style-name="P6">Fausse sortie.</text:p>
      <text:p text:style-name="Text_20_body"><text:span text:style-name="T2">Le général.</text:span> --- C'est inutile. D'ailleurs, je suis un peu pressé, il faut que je sois à Saint-Blaise à quatre heures. Nous allons donc nous conformer tout simplement au programme de la journée. Donnez-moi le cahier de décisions.</text:p>
      <text:p text:style-name="Text_20_body"><text:span text:style-name="T2">Péplat.</text:span> --- Voici, mon général.</text:p>
      <text:p text:style-name="Text_20_body"><text:span text:style-name="T2">Le général.</text:span> --- Il est gentil, ce garçon. C'est votre scribe?</text:p>
      <text:p text:style-name="Text_20_body"><text:span text:style-name="T2">Favret.</text:span> --- Oui, mon général.</text:p>
      <text:p text:style-name="Text_20_body"><text:span text:style-name="T2">Le général.</text:span> --- Parfait, parfait! A-t-il une belle écriture?</text:p>
      <text:p text:style-name="Text_20_body"><text:span text:style-name="T2">Favret.</text:span> --- Pas mauvaise.</text:p>
      <text:p text:style-name="Text_20_body"><text:span text:style-name="T2">Péplat</text:span>, <text:span text:style-name="T1">souriant et respectueux.</text:span> --- On fait de son mieux.</text:p>
      <text:p text:style-name="Text_20_body"><text:span text:style-name="T2">Le général.</text:span> --- C'est évident. Voyons cela! <text:span text:style-name="T1">(Il prend sur la table et élève jusqu'à ses yeux la feuille de papier sur laquelle le jeune homme était penché au moment de son arrivée.)</text:span> Je vous demande pardon; ma sacré myopie...</text:p>
      <text:p text:style-name="Text_20_body"><text:span text:style-name="T2">Favret</text:span>, <text:span text:style-name="T1">à part.</text:span> --- Zut! mon topo!</text:p>
      <text:p text:style-name="P6">Un temps.</text:p>
      <text:p text:style-name="Text_20_body"><text:span text:style-name="T2">Le général.</text:span> --- C'est un tracé topographique, ça?</text:p>
      <text:p text:style-name="Text_20_body"><text:span text:style-name="T2">Péplat.</text:span> --- ... Oui... mon général.</text:p>
      <text:p text:style-name="Text_20_body"><text:span text:style-name="T2">Le général.</text:span> --- Il est net... clair... les altitudes sont très bien indiquées. C'est vous qui faites ça?</text:p>
      <text:p text:style-name="Text_20_body"><text:span text:style-name="T2">Péplat.</text:span> --- Euh... oui, mon général.</text:p>
      <text:p text:style-name="Text_20_body"><text:span text:style-name="T2">Le général.</text:span> --- Je vous fais mes compliments... -- Dites-moi, pourquoi est-il signé: "Favret, maréchal des logis-chef"?</text:p>
      <text:p text:style-name="Text_20_body"><text:span text:style-name="T2">Favret</text:span>, <text:span text:style-name="T1">intervenant.</text:span> --- Mon général, je vais vous dire: en principe, c'est moi qui l'ai fait.</text:p>
      <text:p text:style-name="Text_20_body"><text:span text:style-name="T2">Le général.</text:span> --- Ah! très bien.</text:p>
      <text:p text:style-name="Text_20_body"><text:soft-page-break/><text:span text:style-name="T2">Favret.</text:span> --- ... et je le lui avais repassé pour qu'il fît les ombres.</text:p>
      <text:p text:style-name="Text_20_body"><text:span text:style-name="T2">Le général.</text:span> --- Quelles ombres?</text:p>
      <text:p text:style-name="Text_20_body"><text:span text:style-name="T2">Favret.</text:span> --- Les hachures, si vous préférez...; le cadre..., des bêtises, quoi! quelques petits enjolivements... afin que ça ait plus d'oeil.</text:p>
      <text:p text:style-name="Text_20_body"><text:span text:style-name="T2">Le général.</text:span> --- Parfaitement! Il est excellent, ce topo. Un simple conseil: à l'avenir, ne confiez donc à personne le soin de terminer vos tracés.</text:p>
      <text:p text:style-name="Text_20_body"><text:span text:style-name="T2">Favret.</text:span> --- Mon général...</text:p>
      <text:p text:style-name="Text_20_body"><text:span text:style-name="T2">Le général.</text:span> --- Ça n'a aucune importance, mais ça pourrait créer de fâcheuses équivoques, ce qui est tout à fait inutile. Voici.</text:p>
      <text:p text:style-name="P6">Il lui tend le papier.</text:p>
      <text:p text:style-name="Text_20_body"><text:span text:style-name="T2">Favret.</text:span> --- Merci, mon général.</text:p>
      <text:p text:style-name="Text_20_body"><text:span text:style-name="T2">Le général.</text:span> --- Et puis, quand vous aurez une minute à vous, faites-vous donc couper les cheveux; ce sera plus réglementaire.</text:p>
      <text:p text:style-name="Text_20_body"><text:span text:style-name="T2">Hurluret.</text:span> --- Mon général, je suis désespéré.</text:p>
      <text:p text:style-name="Text_20_body"><text:span text:style-name="T2">Le général.</text:span> --- De rien! de rien!</text:p>
      <text:p text:style-name="Text_20_body"><text:span text:style-name="T2">Hurluret.</text:span> --- Un charmant garçon!...</text:p>
      <text:p text:style-name="Text_20_body"><text:span text:style-name="T2">Le général.</text:span> --- Je n'en doute pas.</text:p>
      <text:p text:style-name="Text_20_body"><text:span text:style-name="T2">Hurluret.</text:span> --- Un sous-officier d'élite.</text:p>
      <text:p text:style-name="Text_20_body"><text:span text:style-name="T2">Le général.</text:span> --- Mais oui, mais oui.</text:p>
      <text:p text:style-name="Text_20_body"><text:span text:style-name="T2">Hurluret.</text:span> --- J'espère, mon général, que vous ne resterez pas sous cette mauvaise impression.</text:p>
      <text:p text:style-name="Text_20_body"><text:span text:style-name="T2">Le général.</text:span> --- Puisque je vous dis, mon cher capitaine, que cela n'a aucune importance. Voyons! <text:span text:style-name="T1">(Il s'installe à la table du chef et commence à feuilleter le cahier.)</text:span> Nous disons... Décision... Décision... Décision... Mardi 16, mercredi 17, jeudi 18, samedi 20... -- Où est donc le vendredi 19?</text:p>
      <text:p text:style-name="Text_20_body"><text:span text:style-name="T2">Hurluret.</text:span> --- Il doit être porté.</text:p>
      <text:p text:style-name="Text_20_body"><text:span text:style-name="T2">Le général.</text:span> --- Je ne vois rien... <text:span text:style-name="T1">(Il se penche sur le cahier.)</text:span> Je vous demande pardon, mais mes mauvais yeux... Ah! si fait... si fait; j'aperçois. Diable! On a renversé dessus tout le contenu d'un encrier!</text:p>
      <text:p text:style-name="Text_20_body"><text:span text:style-name="T2">Hurluret.</text:span> --- Pas possible!</text:p>
      <text:p text:style-name="Text_20_body"><text:span text:style-name="T2">Favret</text:span>, <text:span text:style-name="T1">à part.</text:span> --- Aïe!</text:p>
      <text:p text:style-name="Text_20_body"><text:span text:style-name="T2">Le général.</text:span> --- Voyez vous-même.</text:p>
      <text:p text:style-name="Text_20_body"><text:span text:style-name="T2">Hurluret.</text:span> --- C'est exact. <text:span text:style-name="T1">(A Favret.)</text:span> Qu'est-ce qui a fait ça?</text:p>
      <text:p text:style-name="Text_20_body"><text:span text:style-name="T2">Favret.</text:span> --- Je n'en sais rien, mon capitaine.</text:p>
      <text:p text:style-name="Text_20_body"><text:span text:style-name="T2">Hurluret</text:span>, <text:span text:style-name="T1">à Péplat.</text:span> --- Personne n'est entré ici?</text:p>
      <text:p text:style-name="Text_20_body"><text:span text:style-name="T2">Péplat.</text:span> --- Non, mon capitaine, personne.</text:p>
      <text:p text:style-name="Text_20_body"><text:span text:style-name="T2">Hurluret.</text:span> --- Cré nom d'un chien de nom d'un chien!... Mon général, je ne sais comment vous expliquer... Ça a l'air d'une fatalité!</text:p>
      <text:p text:style-name="Text_20_body"><text:span text:style-name="T2">Le général.</text:span> --- Oh! ça n'a aucune importance. Je vous demanderai seulement de veiller à ce que ça ne se renouvelle plus.</text:p>
      <text:p text:style-name="Text_20_body"><text:soft-page-break/><text:span text:style-name="T2">Hurluret.</text:span> --- Soyez sûr...</text:p>
      <text:p text:style-name="Text_20_body"><text:span text:style-name="T2">Le général.</text:span> --- Cela vaudra mieux. Vous comprenez?</text:p>
      <text:p text:style-name="Text_20_body"><text:span text:style-name="T2">Hurluret.</text:span> --- Oui, mon général.</text:p>
      <text:p text:style-name="Text_20_body"><text:span text:style-name="T2">Le général.</text:span> --- A merveille! D'ailleurs la décision d'aujourd'hui va me donner ce que je cherchais... Voyons... heu... heu... "Samedi, midi, revue des hommes dans la cour." Euh... Euh...</text:p>
      <text:p text:style-name="Text_20_body"><text:span text:style-name="T2">Mousseret</text:span>, <text:span text:style-name="T1">entrant en coup de vent.</text:span> --- Cochon de Potiron! Est-ce qu'il ne s'est pas donné de l'air!</text:p>
      <text:p text:style-name="P6">Mimique désespérée d'Hurluret et de Favret qui s'efforcent de le faire taire.</text:p>
      <text:p text:style-name="Text_20_body"><text:span text:style-name="T2">Mousseret</text:span>, <text:span text:style-name="T1">qui ne voit pas le général.</text:span> --- Parfaitement! Recalé à la visite, on l'avait envoyé balayer la cour du rapport. J'y cours dans le fol espoir de le rejoindre. Ah! ouat, j'ai trouvé une brouette et une pelle, mais de Potiron, aucunement! Le gaillard avait sauté le mur, et avec ses effets de prisonnier, qui plus est.</text:p>
      <text:p text:style-name="Text_20_body"><text:span text:style-name="T2">Le général</text:span> <text:span text:style-name="T1">l'a laissé dire sans broncher. A la fin, il se retourne et dit.</text:span> --- Voilà qui est plus grave.</text:p>
      <text:p text:style-name="Text_20_body"><text:span text:style-name="T2">Mousseret.</text:span> --- Oh!</text:p>
      <text:p text:style-name="Text_20_body"><text:span text:style-name="T2">Hurluret</text:span>, <text:span text:style-name="T1">bas à Mousseret.</text:span> --- Andouille, va! <text:span text:style-name="T1">(Au général.)</text:span> Mon général, soyez tranquille; ça n'a aucune importance. <text:span text:style-name="T1">(A part.)</text:span> Tiens! moi aussi! <text:span text:style-name="T1">(Haut.)</text:span> Nous allons repincer ce gaillard-là, vous allez voir si ça va traîner.</text:p>
      <text:p text:style-name="Text_20_body"><text:span text:style-name="T2">Le général.</text:span> --- Je le souhaite... Ce n'est pas pour la valeur des effets détournés, mais enfin, que vous ne le repinciez pas? Vous voilà obligé à un tas de petits tripotages, à des écritures plus ou moins catholiques... vous me comprenez... Puis, supposez que tous les prisonniers en fassent autant? -- Et à ce propos, vous avez des prisonniers, ici?</text:p>
      <text:p text:style-name="Text_20_body"><text:span text:style-name="T2">Hurluret.</text:span> --- Quelques-uns, oui, mon général; des carottiers, des fricoteurs... Mon général n'ignore pas qu'il y a dans tous les régiments un certain nombre de farceurs avec lesquels on est forcé d'avoir quelquefois la dent un peu dure.</text:p>
      <text:p text:style-name="Text_20_body"><text:span text:style-name="T2">Le général.</text:span> --- Certainement... Eh bien, si nous allions les voir? Vous avez revue des hommes, dans la cour à midi. Il est onze heures et demie à peine, nous avons une demi-heure à tuer.</text:p>
      <text:p text:style-name="Text_20_body"><text:span text:style-name="T2">Hurluret.</text:span> --- Mon général, tout à vos ordres. Péplat, courez devant prévenir l'adjudant.</text:p>
      <text:p text:style-name="Text_20_body"><text:span text:style-name="T2">Péplat.</text:span> --- Bien, mon capitaine.</text:p>
      <text:p text:style-name="P6">La porte s'ouvre, apparaît l'adjudant Flick.</text:p>
      <text:p text:style-name="Text_20_body"><text:span text:style-name="T2">Hurluret.</text:span> --- Voici justement notre homme. -- Adjudant!</text:p>
      <text:p text:style-name="Text_20_body"><text:span text:style-name="T2">Flick.</text:span> --- Mon capitaine?</text:p>
      <text:p text:style-name="Text_20_body"><text:span text:style-name="T2">Hurluret.</text:span> --- M. le général inspecteur désire voir nos prisonniers.</text:p>
      <text:p text:style-name="Text_20_body"><text:span text:style-name="T2">Flick.</text:span> --- Quand il plaira à mon général. Ils ont réintégré leur cachot voilà un quart d'heure, vingt minutes, après s'être acquittés des corvées de quartier.</text:p>
      <text:p text:style-name="Text_20_body"><text:span text:style-name="T2">Hurluret</text:span>, <text:span text:style-name="T1">se rangeant.</text:span> --- Mon général, si vous voulez bien me faire l'honneur...</text:p>
      <text:p text:style-name="Text_20_body"><text:span text:style-name="T2">Le général.</text:span> --- Pardon!... <text:span text:style-name="T1">(Au moment où il va passer, il aperçoit le tas de fumier tombé de la brouette de Laplotte.)</text:span> Qu'est-ce que c'est que ça?... des ordures!</text:p>
      <text:p text:style-name="Text_20_body"><text:span text:style-name="T2">Hurluret</text:span>, <text:span text:style-name="T1">à part.</text:span> --- Autre histoire! <text:span text:style-name="T1">(Haut.)</text:span> Mais, mon général, je ne sais pas... -- Favret?</text:p>
      <text:p text:style-name="Text_20_body"><text:soft-page-break/><text:span text:style-name="T2">Favret.</text:span> --- Mon capitaine, je ne sais pas non plus.</text:p>
      <text:p text:style-name="Text_20_body"><text:span text:style-name="T2">Le général.</text:span> --- Il faut faire enlever ça, ce n'est pas propre. Si on prend le bureau du chef pour une écurie!... <text:span text:style-name="T1">(D'un geste large, il complète sa pensée.)</text:span> Ça n'a aucune importance, d'ailleurs.</text:p>
      <text:p text:style-name="P6">Les trois hommes sortent derrière lui.</text:p>
      <text:p text:style-name="Text_20_body"><text:span text:style-name="T2">Mousseret.</text:span> --- Dites donc, Flick, rien ne cloche là-bas?</text:p>
      <text:p text:style-name="Text_20_body"><text:span text:style-name="T2">Flick.</text:span> --- A la prison? Oh! vous pouvez être tranquille! C'est tenu, je ne vous dis que ça! Si le général n'est pas content, c'est qu'il sera bien difficile. La prison, voyez-vous, mon lieutenant, c'est à moi! c'est mon bien! aussi, je le surveille!</text:p>
      <text:p text:style-name="Text_20_body"><text:span text:style-name="T2">Mousseret.</text:span> --- A la bonne heure! En route!</text:p>
      <text:p text:style-name="P6">Ils sortent.</text:p>
      <text:p text:style-name="P7"><text:line-break/><text:span text:style-name="T2">Changement</text:span></text:p>
      <text:h text:style-name="Heading_20_2" text:outline-level="2"/>
      <text:h text:style-name="P12" text:outline-level="2">Huitième tableau</text:h>
      <text:p text:style-name="P6">Le théâtre représente le corridor de la prison, décor du quatrième tableau. Au changement la scène est vide. Derrière le décor qui en étouffe le bruit, choeur général des prisonniers.</text:p>
      <text:p text:style-name="P7"><text:span text:style-name="T2">Hurluret, le général, Flick, Mousseret</text:span>, <text:span text:style-name="T1">puis</text:span> <text:span text:style-name="T2">les prisonniers</text:span></text:p>
      <text:p text:style-name="Text_20_body"><text:span text:style-name="T2"/></text:p>
      <text:p text:style-name="Text_20_body"><text:span text:style-name="T2">Les prisonniers</text:span>, <text:span text:style-name="T1">à la cantonade.</text:span></text:p>
      <text:p text:style-name="P11">Père Barbanson,</text:p>
      <text:p text:style-name="P11">Son, son,</text:p>
      <text:p text:style-name="P11">Payez-vous l'eau-de-vie?</text:p>
      <text:p text:style-name="P11">Oui, oui!</text:p>
      <text:p text:style-name="P11">Aux sous-officiers</text:p>
      <text:p text:style-name="P11">De la Gar...</text:p>
      <text:p text:style-name="P11">De la Gar...</text:p>
      <text:p text:style-name="P11">Aux sous-officiers de la Garnison</text:p>
      <text:p text:style-name="P9"><text:span text:style-name="T1"/></text:p>
      <text:p text:style-name="P9"><text:span text:style-name="T1">Bruit de serrure. La porte de droite s'ouvre.</text:span></text:p>
      <text:p text:style-name="Text_20_body"><text:span text:style-name="T2">Hurluret</text:span>, <text:span text:style-name="T1">qu'on ne voit pas.</text:span> --- C'est ici, mon général.</text:p>
      <text:p text:style-name="Text_20_body"><text:span text:style-name="T2">Le général</text:span>, <text:span text:style-name="T1">qui pénètre.</text:span> --- Diable!... on ne voit goutte!</text:p>
      <text:p text:style-name="Text_20_body"><text:span text:style-name="T2">La voix de Mousseret.</text:span> --- Passez donc, mon capitaine.</text:p>
      <text:p text:style-name="P6">Entre Hurluret, suivi du général, de Mousseret et de Flick.</text:p>
      <text:p text:style-name="Text_20_body"><text:span text:style-name="T2"/></text:p>
      <text:p text:style-name="Text_20_body"><text:span text:style-name="T2">Les prisonniers</text:span>, <text:span text:style-name="T1">à la cantonade.</text:span></text:p>
      <text:p text:style-name="P11">C'est l'emp'reur du Dan'mark</text:p>
      <text:p text:style-name="P11">Mark! mark!</text:p>
      <text:p text:style-name="P11">Mark! mark!</text:p>
      <text:p text:style-name="P11">Qui dit au roi des Belges:</text:p>
      <text:p text:style-name="P11">Depuis qué qu'temps je r'marque,</text:p>
      <text:p text:style-name="P11">Marque, marque!</text:p>
      <text:p text:style-name="P11">Que tu sens le barège!...</text:p>
      <text:p text:style-name="P11">Père Barbanson, etc...</text:p>
      <text:p text:style-name="P9"><text:span text:style-name="T2"/></text:p>
      <text:p text:style-name="P9"><text:span text:style-name="T2">Le général.</text:span> --- Il fait noir comme dans un tombeau... En revanche... ce sont vos prisonniers qui chantent comme ça?</text:p>
      <text:p text:style-name="Text_20_body"><text:span text:style-name="T2">Hurluret.</text:span> --- Ce sont eux, oui, mon général, ils s'embêtent tellement!...</text:p>
      <text:p text:style-name="Text_20_body"><text:soft-page-break/><text:span text:style-name="T2">Le général.</text:span> --- Ça se voit. Voulez-vous avoir la complaisance de m'introduire auprès de cette bruyante jeunesse?</text:p>
      <text:p text:style-name="Text_20_body"><text:span text:style-name="T2">Hurluret.</text:span> --- A l'instant même! La clef, adjudant.</text:p>
      <text:p text:style-name="Text_20_body"><text:span text:style-name="T2">Flick.</text:span> --- La voici.</text:p>
      <text:p text:style-name="P6">Il lui passe un trousseau de clefs, en ayant soin de mettre en évidence une clef de proportions gigantesques.</text:p>
      <text:p text:style-name="Text_20_body"><text:span text:style-name="T2">Les prisonniers</text:span>, <text:span text:style-name="T1">à la cantonade.</text:span> --- Vive la classe!</text:p>
      <text:p text:style-name="P6">Hurluret fait tourner la clef dans la serrure. Grincements du verrou. La porte s'ouvre.</text:p>
      <text:p text:style-name="Text_20_body"><text:span text:style-name="T2">Hurluret</text:span>, <text:span text:style-name="T1">sur le seuil de la porte.</text:span> --- A vos rangs! Fixe!... <text:span text:style-name="T1">(A part.)</text:span> Cré nom d'un chien de nom d'un chien!</text:p>
      <text:p text:style-name="P6">Par la porte ouverte du cachot, un nuage de fumée est sorti, qui a envahi le corridor.</text:p>
      <text:p text:style-name="Text_20_body"><text:span text:style-name="T2">Le général</text:span>, <text:span text:style-name="T1">pris d'une quinte de toux.</text:span> --- Oh! sacrebleu! Oh! sacrebleu!</text:p>
      <text:p text:style-name="Text_20_body"><text:span text:style-name="T2">Hurluret</text:span>, <text:span text:style-name="T1">affectant de ne s'être aperçu de rien.</text:span> --- Mon général, si vous voulez bien prendre la peine...</text:p>
      <text:p text:style-name="P6">Le général et Hurluret pénètrent dans le cachot.</text:p>
      <text:p text:style-name="Text_20_body"><text:span text:style-name="T2">Mousseret</text:span>, <text:span text:style-name="T1">bas à Flick.</text:span> --- Dites donc, vous vous fichez de moi!</text:p>
      <text:p text:style-name="Text_20_body"><text:span text:style-name="T2">Flick.</text:span> --- Mon lieutenant?</text:p>
      <text:p text:style-name="Text_20_body"><text:span text:style-name="T2">Mousseret.</text:span> --- En voilà des prisonniers!... On arrive, ils gueulent comme des ânes!... en outre, ils fument comme des suisses!... Ah! il va être satisfait, le général, et il va nous coller un petit cochon de rapport qui ne sera pas dans une musette.</text:p>
      <text:p text:style-name="Text_20_body"><text:span text:style-name="T2">Flick.</text:span> --- Mon lieutenant...</text:p>
      <text:p text:style-name="Text_20_body"><text:span text:style-name="T2">Mousseret.</text:span> --- Taisez-vous! vous ne faites que des bêtises!</text:p>
      <text:p text:style-name="Text_20_body"><text:span text:style-name="T2">Le général</text:span>, <text:span text:style-name="T1">qui reparaît.</text:span> --- Je vous demande pardon, mon cher capitaine, mais on ne peut vraiment y tenir... Mes pauvres yeux me font un mal!... Vos prisonniers ont donc la permission de fumer?</text:p>
      <text:p text:style-name="Text_20_body"><text:span text:style-name="T2">Hurluret.</text:span> --- Ils ne l'ont pas; seulement, ils la prennent. C'est la même histoire dans tous les régiments.</text:p>
      <text:p text:style-name="Text_20_body"><text:span text:style-name="T2">Le général</text:span>, <text:span text:style-name="T1">pas très convaincu.</text:span> --- ... Oui.</text:p>
      <text:p text:style-name="Text_20_body"><text:span text:style-name="T2">Hurluret.</text:span> --- Du reste nous les tenons à l'oeil.</text:p>
      <text:p text:style-name="P6">Il se baise le bout du doigt.</text:p>
      <text:p text:style-name="Text_20_body"><text:span text:style-name="T2">Le général</text:span>, <text:span text:style-name="T1">un pli d'ironie aux lèvres.</text:span> --- Oh! je m'en rapporte à vous!</text:p>
      <text:p text:style-name="Text_20_body"><text:span text:style-name="T2">Hurluret.</text:span> --- Attendez un petit peu. Vous allez voir comment je les mène! <text:span text:style-name="T1">(Aux prisonniers.)</text:span> Avancez à l'ordre, mauvais drôles! <text:span text:style-name="T1">(Les prisonniers entrent.)</text:span> M. le général inspecteur vous fait l'honneur de venir vous voir. Allons, sortez!... Ah! vous êtes beaux! Oui, vous êtes frais! Voilà un joli spectacle!... Regardez-moi ces têtes à couper! Prenez l'alignement, hein! et plus vite que ça! ou je vais vous faire voir de quel bois je me chauffe.</text:p>
      <text:p text:style-name="Text_20_body"><text:span text:style-name="T2">Mousseret</text:span>, <text:span text:style-name="T1">à part.</text:span> --- Fais donc le malin!... C'est étonnant comme ça prend!</text:p>
      <text:p text:style-name="Text_20_body"><text:span text:style-name="T2">Flick</text:span>, <text:span text:style-name="T1">à part.</text:span> --- Tas de rossards!</text:p>
      <text:p text:style-name="Text_20_body"><text:soft-page-break/><text:span text:style-name="T2">Le général.</text:span> --- Ah! ah! voici nos mauvaises têtes.</text:p>
      <text:p text:style-name="Text_20_body"><text:span text:style-name="T2">Hurluret.</text:span> --- Brebis galeuses!... L'écume de l'armée! Chenapans!</text:p>
      <text:p text:style-name="Text_20_body"><text:span text:style-name="T2">Le général</text:span>, <text:span text:style-name="T1">à un des prisonniers.</text:span> --- Pourquoi êtes-vous là, mon ami?</text:p>
      <text:p text:style-name="Text_20_body"><text:span text:style-name="T2">L'homme.</text:span> --- Mon général, parce que j'ai tiré une bordée.</text:p>
      <text:p text:style-name="Text_20_body"><text:span text:style-name="T2">Le général.</text:span> --- Ah! ah!</text:p>
      <text:p text:style-name="Text_20_body"><text:span text:style-name="T2">Hurluret.</text:span> --- Vous n'avez pas honte?... Et puis d'abord, qu'est-ce que c'est que cette façon de parler? "J'ai tiré une bordée!..." Il me semble que vous pourriez vous exprimer dans un langage plus convenable! Est-ce que vous vous croyez avec des camarades?</text:p>
      <text:p text:style-name="Text_20_body"><text:span text:style-name="T2">Le général</text:span>, <text:span text:style-name="T1">qui a effleuré de la main le bourgeron dont est vêtu le prisonnier.</text:span> --- Dites-moi, vous avez votre veste là-dessous?</text:p>
      <text:p text:style-name="Text_20_body"><text:span text:style-name="T2">L'homme.</text:span> --- Non, mon général.</text:p>
      <text:p text:style-name="Text_20_body"><text:span text:style-name="T2">Hurluret.</text:span> --- Il ne manquerait plus que ça!</text:p>
      <text:p text:style-name="Text_20_body"><text:span text:style-name="T2">Le général.</text:span> --- Soulevez votre blouse, je vous prie. <text:span text:style-name="T1">(L'homme obéit. Il est emmailloté, des aisselles au ventre, dans une couverture d'ordonnance.)</text:span> Qu'est-ce que c'est que ça? <text:span text:style-name="T1">(Il se penche vers l'homme.)</text:span> Ah! parfaitement, c'est une couverture pour la nuit.</text:p>
      <text:p text:style-name="Text_20_body"><text:span text:style-name="T2">Hurluret.</text:span> --- Comment, une couverture?... Comment, une couverture! Eh bien, vous ne manquez pas de toupet, d'introduire des couvertures dans la prison!</text:p>
      <text:p text:style-name="Text_20_body"><text:span text:style-name="T2">Le général.</text:span> --- Ce n'est pas très réglementaire, en effet. Aux termes du manuel sur le service intérieur, les hommes punis de prison doivent subir leur peine, vêtus seulement de leurs blouses et de leurs pantalons de treillis. Le règlement est formel sur ce point.</text:p>
      <text:p text:style-name="Text_20_body"><text:span text:style-name="T2">Hurluret.</text:span> --- Mon général...</text:p>
      <text:p text:style-name="Text_20_body"><text:span text:style-name="T2">Le général.</text:span> --- Il est peut-être d'une sévérité excessive, mais ce n'est pas moi qui l'ai fait, et nous sommes officiers, mon cher capitaine, nous n'avons donc qu'à en appliquer les rigueurs, sans en discuter le bien-fondé. <text:span text:style-name="T1">(Tout en parlant, il a palpé de la main les hanches d'un deuxième prisonnier placé à côté du premier.)</text:span> De même, voilà un gaillard qui a une bouteille dans sa poche. Soulevez votre blouse, mon garçon! <text:span text:style-name="T1">(Le soldat obéit. De sa poche gonflée émerge le goulot d'une bouteille.)</text:span> Là! <text:span text:style-name="T1">(Mouvement de Hurluret.)</text:span> Mon Dieu, je sais bien, ça n'a aucune importance; il n'y en a pas moins ici une infraction évidente. <text:span text:style-name="T1">(A un troisième prisonnier, Laplotte, qui a tout l'avant-bras caché derrière le dos.)</text:span> C'est comme celui-ci... l'amputé... ce gros garçon qui n'a qu'un bras!... Que cache-t-il derrière son dos? Montrez votre main, mon ami. Montrez donc votre main, que diable! Je ne suis pas un croquemitaine. <text:span text:style-name="T1">(L'homme obéit.)</text:span> Du fromage de cochon!</text:p>
      <text:p text:style-name="Text_20_body"><text:span text:style-name="T2">Hurluret</text:span>, <text:span text:style-name="T1">à part.</text:span> --- C'est moi qui l'ai payé.</text:p>
      <text:p text:style-name="Text_20_body"><text:span text:style-name="T2">Le général</text:span>, <text:span text:style-name="T1">à Hurluret.</text:span> --- C'était sûr! -- Je vous en prie, mon cher ami... L'observation des règlements, tout le secret d'une puissance est là!</text:p>
      <text:p text:style-name="Text_20_body"><text:span text:style-name="T2">Hurluret</text:span>, <text:span text:style-name="T1">qui commence à perdre pied.</text:span> --- Mon général!... Mon général!...</text:p>
      <text:p text:style-name="P6">Cependant le général est venu se poster devant Fricot et Laplotte, lesquels, l'un près de l'autre, demeurent immobiles, à la position militaire.</text:p>
      <text:p text:style-name="Text_20_body"><text:span text:style-name="T2">Le général.</text:span> --- Laissons cela. <text:span text:style-name="T1">(A Fricot.)</text:span> Et vous, mon brave, pourquoi êtes-vous puni de prison?</text:p>
      <text:p text:style-name="Text_20_body"><text:span text:style-name="T2">Flick</text:span>, <text:span text:style-name="T1">qui intervient.</text:span> --- Oh! celui-ci, mon général, c'est la crapulerie en personne, et celui-là... <text:soft-page-break/><text:span text:style-name="T1">(Il montre Laplotte.)</text:span> ne vaut pas mieux que l'autre. <text:span text:style-name="T1">(A ces mots Fricot et Laplotte prennent la parole, et tous trois à l'unisson:)</text:span></text:p>
      <text:p text:style-name="Text_20_body"><text:span text:style-name="T1"/></text:p>
      <text:p text:style-name="Text_20_body"><text:span text:style-name="T1">(Les trois répliques suivantes doivent être dites ensemble.)</text:span></text:p>
      <text:p text:style-name="Text_20_body"><text:span text:style-name="T2">Flick.</text:span> --- Tout ce que vous pouvez imaginer comme chenapans, comme propariens, n'est que de la Saint-Jean auprès d'eux! voilà la vérité, mon général. On ne peut pas en venir à bout et vous allez comprendre pourquoi...</text:p>
      <text:p text:style-name="Text_20_body"><text:span text:style-name="T2">Fricot.</text:span> --- Comment, la crapulerie en personne! Ça, c'est un peu fort, par exemple, de profiter de ce que le général est là pour nous traiter de crapules! Mon général, ne croyez pas qu'est-ce que vous dit l'adjudant...</text:p>
      <text:p text:style-name="Text_20_body"><text:span text:style-name="T2">Laplotte.</text:span> --- Mon général, ne croyez pas qu'est-ce que vous raconte l'adjudant. Il nous en veut, tout le monde le sait. Est-ce vrai, Fricot, qu'il nous en veut? Ah! vous voyez, mon général, il passe sa vie à nous embêter...</text:p>
      <text:p text:style-name="Text_20_body"/>
      <text:p text:style-name="Text_20_body"><text:span text:style-name="T2">Le général</text:span>, <text:span text:style-name="T1">conciliant.</text:span> --- Chut!... Chut!... Chut!... <text:span text:style-name="T1">(Au loin sonnerie des quatre appels. A Hurluret.)</text:span> Je vous demanderai, mon cher capitaine, de pardonner à ces coupables et de les renvoyer à leur service. A tout péché miséricorde! Très curieuse, cette prison, je vous fais tous mes compliments!...</text:p>
      <text:p text:style-name="Text_20_body"><text:span text:style-name="T2">Hurluret</text:span>, <text:span text:style-name="T1">qui se confond.</text:span> --- Mon général... <text:span text:style-name="T1">(Aux prisonniers.)</text:span> Vous avez entendu, vous autres?... -- A vos chambrées, mauvais bougres!... Le général a pitié de vous. Par file à gauche, gauche! En avant!</text:p>
      <text:p text:style-name="P6">Les prisonniers, qui ont exécuté le mouvement, disparaissent l'un après l'autre par la porte de droite du décor.</text:p>
      <text:p text:style-name="Text_20_body"><text:span text:style-name="T2">Laplotte</text:span>, <text:span text:style-name="T1">au moment de franchir le seuil.</text:span> --- Imbécile, qui nous fait grâce!... On était très bien ici.</text:p>
      <text:p text:style-name="Text_20_body"/>
      <text:p text:style-name="P7"><text:span text:style-name="T2">Changement</text:span></text:p>
      <text:h text:style-name="Heading_20_2" text:outline-level="2"/>
      <text:h text:style-name="P12" text:outline-level="2">Neuvième tableau</text:h>
      <text:p text:style-name="P6">Au moment où la lumière reparaît, le théâtre, qui s'est transformé, représente la cour du quartier. Au fond, la grille ouverte, et, de chaque côté, se faisant pendants, le corps de garde et la salle de police. Toute la droite du théâtre est occupée par un triple rang de cavaliers à pied en grande tenue, présentant les armes. Le lieutenant Mousseret les commande. Au milieu de la scène, un groupe d'officiers, massés derrière le général: Hurluret, le capitaine en second, le capitaine d'habillement, un lieutenant et l'adjudant Flick.</text:p>
      <text:p text:style-name="Text_20_body"><text:span text:style-name="T2">Mousseret</text:span>, <text:span text:style-name="T1">d'une voix retentissante.</text:span> --- Reposez-vous sur vos armes!... Reposez armes!</text:p>
      <text:p text:style-name="P6">Les hommes exécutent le mouvement.</text:p>
      <text:p text:style-name="Text_20_body"><text:span text:style-name="T2">Le général.</text:span> --- Très bien...</text:p>
      <text:p text:style-name="Text_20_body"><text:span text:style-name="T2">Hurluret.</text:span> --- Maintenant, mon général, nous allons passer à des exercices plus sérieux.</text:p>
      <text:p text:style-name="Text_20_body"><text:span text:style-name="T2">Le général.</text:span> --- Inutile, je suis édifié. C'est très bien, mes enfants, très bien! Je vous fais tous mes compliments. Et à vous aussi, messieurs. Excellente réunion d'hommes, satisfaisante à tous les points de vue.</text:p>
      <text:p text:style-name="Text_20_body"><text:span text:style-name="T2">Hurluret</text:span>, <text:span text:style-name="T1">confus.</text:span> --- Mon général...</text:p>
      <text:p text:style-name="Text_20_body"><text:span text:style-name="T2">Le général.</text:span> --- Du tout, du tout. Ces jeunes gens méritent des éloges, il ne faut pas les leur marchander.</text:p>
      <text:p text:style-name="P6">Tout en parlant, il passe lentement devant la ligne des soldats, les passe en revue l'un après l'autre et donne du menton des petits signes approbateurs.</text:p>
      <text:p text:style-name="Text_20_body"><text:span text:style-name="T2">Hurluret</text:span>, <text:span text:style-name="T1">bas aux officiers.</text:span> --- Il a l'air plutôt...</text:p>
      <text:p text:style-name="Text_20_body"><text:span text:style-name="T2">Flick</text:span>, <text:span text:style-name="T1">bas.</text:span> --- Plutôt... oui!</text:p>
      <text:p text:style-name="Text_20_body"><text:span text:style-name="T2">Hurluret</text:span>, <text:span text:style-name="T1">bas.</text:span> --- Ça ne fait rien, je ne suis pas tranquille. Il a un oeil... avec ses mauvais yeux... Non, je vous dis, c'est un monsieur à qui on ne peut pas la faire... Si d'ici deux minutes il ne met pas la main sur quelque chose, je veux être changé en cloche à fromage.</text:p>
      <text:p text:style-name="Text_20_body"><text:span text:style-name="T2">Le général</text:span>, <text:span text:style-name="T1">qui fait halte devant Vanderague.</text:span> --- Eh bien?</text:p>
      <text:p text:style-name="Text_20_body"><text:span text:style-name="T2">Vanderague</text:span>, <text:span text:style-name="T1">troublé.</text:span> --- Bonjour, mon général.</text:p>
      <text:p text:style-name="Text_20_body"><text:span text:style-name="T2">Le général.</text:span> --- Bonjour, mon ami, bonjour. La santé est florissante?</text:p>
      <text:p text:style-name="Text_20_body"><text:span text:style-name="T2">Vanderague.</text:span> --- Oui, mon général!</text:p>
      <text:p text:style-name="Text_20_body"><text:span text:style-name="T2">Le général.</text:span> --- Bon, cela! Vous plaisez-vous au régiment?</text:p>
      <text:p text:style-name="Text_20_body"><text:span text:style-name="T2">Vanderague.</text:span> --- Oui, mon général.</text:p>
      <text:p text:style-name="Text_20_body"><text:span text:style-name="T2">Le général.</text:span> --- A merveille. Vos officiers sont bons pour vous?</text:p>
      <text:p text:style-name="Text_20_body"><text:span text:style-name="T2">Vanderague.</text:span> --- Oui, mon général.</text:p>
      <text:p text:style-name="Text_20_body"><text:span text:style-name="T2">Le général.</text:span> --- Pas de réclamations à m'adresser?</text:p>
      <text:p text:style-name="Text_20_body"><text:span text:style-name="T2">Vanderague.</text:span> --- Non, mon général.</text:p>
      <text:p text:style-name="Text_20_body"><text:span text:style-name="T2">Le général.</text:span> --- C'est parfait!</text:p>
      <text:p text:style-name="P6">A ce moment:</text:p>
      <text:p text:style-name="Text_20_body"><text:soft-page-break/><text:span text:style-name="T2">Joberlin</text:span>, <text:span text:style-name="T1">l'arme au pied.</text:span> --- J'en ai une, moi, de réclamation.</text:p>
      <text:p text:style-name="Text_20_body"><text:span text:style-name="T2">Hurluret.</text:span> --- Ça y est!</text:p>
      <text:p text:style-name="Text_20_body"><text:span text:style-name="T2">Mousseret</text:span>, <text:span text:style-name="T1">qui bondit.</text:span> --- Qu'est-ce qui se permet?...</text:p>
      <text:p text:style-name="Text_20_body"><text:span text:style-name="T2">Le général.</text:span> --- Pardon, pardon... laissez parler cet homme, lieutenant. Je suis ici pour recevoir les plaintes, des petits aussi bien que des gros, et pour y faire droit s'il y a lieu. -- Celui qui vient d'élever la voix?</text:p>
      <text:p text:style-name="Text_20_body"><text:span text:style-name="T2">Joberlin.</text:span> --- C'est moi, mon général.</text:p>
      <text:p text:style-name="Text_20_body"><text:span text:style-name="T2">Le général.</text:span> --- Ah! <text:span text:style-name="T1">(Il vient à Joberlin.)</text:span> Eh bien, parlez, je vous écoute. Sortez du rang... Qu'est-ce que vous avez à me dire?</text:p>
      <text:p text:style-name="Text_20_body"><text:span text:style-name="T2">Joberlin.</text:span> --- Mon général, j'ai à dire que la soupe ne vaut pas un clou.</text:p>
      <text:p text:style-name="Text_20_body"><text:span text:style-name="T2">Hurluret.</text:span> --- Comment?</text:p>
      <text:p text:style-name="Text_20_body"><text:span text:style-name="T2">Le général.</text:span> --- Tout à l'heure... tout à l'heure... Ah! la soupe n'est pas bonne?</text:p>
      <text:p text:style-name="Text_20_body"><text:span text:style-name="T2">Joberlin.</text:span> --- Non, mon général, a n'vaut rien. Y a que du déchet, du suif et de l'os. Le cuisinier est un fricoteur: voilà qu'est-ce que j'ai à dire.</text:p>
      <text:p text:style-name="P6">Un temps. Stupeur des officiers.</text:p>
      <text:p text:style-name="Text_20_body"><text:span text:style-name="T2">Le général.</text:span> --- Eh bien! vous entendez, mon cher capitaine?</text:p>
      <text:p text:style-name="Text_20_body"><text:span text:style-name="T2">Hurluret</text:span>, <text:span text:style-name="T1">abasourdi.</text:span> --- Mon général, en vérité, ça a l'air d'un fait exprès... voilà la première nouvelle... <text:span text:style-name="T1">(Aux officiers.)</text:span> Enfin, messieurs, je vous le demande, est-ce que jamais...</text:p>
      <text:p text:style-name="Text_20_body"><text:span text:style-name="T2">Mousseret.</text:span> --- Jamais! C'est à n'y rien comprendre! Cet homme est fou!</text:p>
      <text:p text:style-name="Text_20_body"><text:span text:style-name="T2">Hurluret.</text:span> --- Ça me tombe sur la tête comme une cheminée!... <text:span text:style-name="T1">(A Joberlin.)</text:span> Vous maintenez ce que vous venez de dire?</text:p>
      <text:p text:style-name="Text_20_body"><text:span text:style-name="T2">Joberlin.</text:span> --- Oui, mon capitaine, je le maintiens.</text:p>
      <text:p text:style-name="Text_20_body"><text:span text:style-name="T2">Le général.</text:span> --- Vous entendez?</text:p>
      <text:p text:style-name="Text_20_body"><text:span text:style-name="T2">Hurluret</text:span>, <text:span text:style-name="T1">éperdu.</text:span> --- Enfin, voyons, si vous n'étiez pas satisfait de la qualité de la soupe, il fallait vous plaindre, il y a longtemps.</text:p>
      <text:p text:style-name="Text_20_body"><text:span text:style-name="T2">Joberlin.</text:span> --- Je me suis plaint.</text:p>
      <text:p text:style-name="Text_20_body"><text:span text:style-name="T2">Hurluret.</text:span> --- A qui?</text:p>
      <text:p text:style-name="Text_20_body"><text:span text:style-name="T2">Joberlin.</text:span> --- Au fourrier. Il m'a dit de m'adresser au chef. Je me suis donc adressé au chef.</text:p>
      <text:p text:style-name="Text_20_body"><text:span text:style-name="T2">Hurluret.</text:span> --- Et qu'est-ce qu'il vous a dit, le chef?</text:p>
      <text:p text:style-name="Text_20_body"><text:span text:style-name="T2">Joberlin.</text:span> --- Il m'a dit: "Je m'en fous pas mal, je suis de la classe."</text:p>
      <text:p text:style-name="Text_20_body"><text:span text:style-name="T2">Favret.</text:span> --- Moi, je vous ai dit ça?</text:p>
      <text:p text:style-name="Text_20_body"><text:span text:style-name="T2">Joberlin.</text:span> --- Parfaitement.</text:p>
      <text:p text:style-name="Text_20_body"><text:span text:style-name="T2">Favret.</text:span> --- Vous mentez!</text:p>
      <text:p text:style-name="Text_20_body"><text:span text:style-name="T2">Joberlin.</text:span> --- Vous savez bien que non.</text:p>
      <text:p text:style-name="Text_20_body"><text:span text:style-name="T2">Favret.</text:span> --- Mon général, cet homme est un imposteur!</text:p>
      <text:p text:style-name="Text_20_body"><text:span text:style-name="T2">Le général.</text:span> --- Chut! chut! pas de gros mots, je vous prie. Il faudra, mon cher capitaine, tirer cette question au clair...</text:p>
      <text:p text:style-name="Text_20_body"><text:span text:style-name="T2">Hurluret.</text:span> --- Dès aujourd'hui!... soyez certain!...</text:p>
      <text:p text:style-name="Text_20_body"><text:soft-page-break/><text:span text:style-name="T2">Le général.</text:span> --- Obligez-moi de n'y pas manquer. Il est de toute nécessité que le soldat mange à sa faim. Le grand tort des officiers est de mettre trop souvent en pratique le principe "va comme je te pousse". Ainsi... <text:span text:style-name="T1">(Il s'est arrêté devant Vergisson et lui a retroussé le bas de son dolman)</text:span>, voilà un homme qui n'a pas de bretelles...</text:p>
      <text:p text:style-name="Text_20_body"><text:span text:style-name="T2">Hurluret</text:span>, <text:span text:style-name="T1">bas à Mousseret.</text:span> --- Qu'est-ce que je vous ai dit hier? Qu'est-ce que je vous ai dit hier?</text:p>
      <text:p text:style-name="Text_20_body"><text:span text:style-name="T2">Le général.</text:span> --- Vous entendez, capitaine, voilà un homme qui n'a pas de bretelles.</text:p>
      <text:p text:style-name="Text_20_body"><text:span text:style-name="T2">Hurluret</text:span>, <text:span text:style-name="T1">qui accourt.</text:span> --- J'entends, mon général, j'entends!</text:p>
      <text:p text:style-name="Text_20_body"><text:span text:style-name="T2">Le général.</text:span> --- Vous allez me dire: "Qu'est-ce que ça fait?" Ça ne fait pas grand-chose, je le sais bien, mais enfin, le règlement est là et il ne faut pas aller contre.</text:p>
      <text:p text:style-name="Text_20_body"><text:span text:style-name="T2">Hurluret.</text:span> --- Evidemment.</text:p>
      <text:p text:style-name="Text_20_body"><text:span text:style-name="T2">Le général</text:span>, <text:span text:style-name="T1">à Vergisson.</text:span> --- Et alors la soupe ne vaut rien?</text:p>
      <text:p text:style-name="Text_20_body"><text:span text:style-name="T2">Vergisson</text:span>, <text:span text:style-name="T1">défaillant d'émotion.</text:span> --- ... Si, mon général!</text:p>
      <text:p text:style-name="Text_20_body"><text:span text:style-name="T2">Le général.</text:span> --- Comment, si? Mais voilà votre camarade qui prétend justement le contraire.</text:p>
      <text:p text:style-name="Text_20_body"><text:span text:style-name="T2">Favret</text:span>, <text:span text:style-name="T1">qui triomphe.</text:span> --- Ah!</text:p>
      <text:p text:style-name="Text_20_body"><text:span text:style-name="T2">Le général.</text:span> --- Laissez, laissez... Ne vous troublez pas, mon ami, répondez avec confiance. Qu'est-ce que vous pensez de la gamelle?</text:p>
      <text:p text:style-name="Text_20_body"><text:span text:style-name="T2">Vergisson.</text:span> --- Mais... mon général... elle est... bonne.</text:p>
      <text:p text:style-name="Text_20_body"><text:span text:style-name="T2">Le général.</text:span> --- Vous la trouvez bonne, réellement?</text:p>
      <text:p text:style-name="Text_20_body"><text:span text:style-name="T2">Vergisson.</text:span> --- Oui... mon général.</text:p>
      <text:p text:style-name="Text_20_body"><text:span text:style-name="T2">Le général.</text:span> --- Ah! <text:span text:style-name="T1">(A Laigrepin.)</text:span> Et vous?</text:p>
      <text:p text:style-name="Text_20_body"><text:span text:style-name="T2">Laigrepin.</text:span> --- Mon général... moi aussi.</text:p>
      <text:p text:style-name="Text_20_body"><text:span text:style-name="T2">Le général.</text:span> --- Tiens! <text:span text:style-name="T1">(A Hurluret.)</text:span> Voilà qui devient singulier! <text:span text:style-name="T1">(A Ledoux.)</text:span> Et ce gros rouge, qui a une figure si honnête, quel est son avis sur la soupe?</text:p>
      <text:p text:style-name="Text_20_body"><text:span text:style-name="T2">Hurluret.</text:span> --- Parlez! Vous entendez bien que le général vous interroge!</text:p>
      <text:p text:style-name="Text_20_body"><text:span text:style-name="T2">Ledoux.</text:span> --- Mon général, la soupe est excellente.</text:p>
      <text:p text:style-name="Text_20_body"><text:span text:style-name="T2">Le général.</text:span> --- Voilà qui est net! <text:span text:style-name="T1">(A Ledoux.)</text:span> Je vous remercie! <text:span text:style-name="T1">(A Joberlin.)</text:span> Ah! çà, qu'est-ce que vous me chantez, vous?</text:p>
      <text:p text:style-name="Text_20_body"><text:span text:style-name="T2">Joberlin.</text:span> --- Mon général, ne les écoutez pas. C'est tous des menteurs, des capons! Y a que moi qui ai dit la vérité... C'est dégoûtant! c'est dégoûtant!</text:p>
      <text:p text:style-name="Text_20_body"><text:span text:style-name="T2">Le général.</text:span> --- Oui, enfin, tranchons le mot, vous êtes une forte tête.</text:p>
      <text:p text:style-name="Text_20_body"><text:span text:style-name="T2">Joberlin.</text:span> --- Mon général, je vous jure!... C'est tous des menteurs, que je vous dis! Ils avaient promis de me soutenir.</text:p>
      <text:p text:style-name="Text_20_body"><text:span text:style-name="T2">Le général.</text:span> --- Et allez donc!... Un petit complot! -- Plus un mot!... <text:span text:style-name="T1">(A Hurluret.)</text:span> L'événement me donne raison, et voici la confirmation de ce que je vous disais tout à l'heure. Tandis que vous dormiez en paix, toute une conjuration s'ourdissait dans l'ombre. Je n'entends pas donner à ce petit incident plus d'importance qu'il n'en mérite, mais quelle que soit ma répugnance à marquer mon passage par des punitions, je vous demanderai de porter huit jours de prison... <text:span text:style-name="T1">(Montrant Joberlin)</text:span> à cet homme.</text:p>
      <text:p text:style-name="Text_20_body"><text:soft-page-break/><text:span text:style-name="T2">Hurluret.</text:span> --- Adjudant!</text:p>
      <text:p text:style-name="Text_20_body"><text:span text:style-name="T2">Flick.</text:span> --- Parfaitement, mon capitaine!</text:p>
      <text:p text:style-name="Text_20_body"><text:span text:style-name="T2">Le général.</text:span> --- De cette façon, la gamelle qui ne vaut rien lui aura valu quelque chose. <text:span text:style-name="T1">(A Hurluret.)</text:span> C'est là tout votre monde?</text:p>
      <text:p text:style-name="Text_20_body"><text:span text:style-name="T2">Hurluret.</text:span> --- Oui, mon général, plus les hommes de garde, les gardes d'écurie, et, je crois, deux ou trois malades. Puis, voici nos réservistes, qui nous sont arrivés d'hier...</text:p>
      <text:p text:style-name="Text_20_body"><text:span text:style-name="T2">Le général.</text:span> --- Ah! très bien! Vous n'avez pas de permissionnaires?</text:p>
      <text:p text:style-name="Text_20_body"><text:span text:style-name="T2">Hurluret.</text:span> --- Non, mon général.</text:p>
      <text:p text:style-name="Text_20_body"><text:span text:style-name="T2">Le général.</text:span> --- Ni d'hommes en bordée?</text:p>
      <text:p text:style-name="Text_20_body"><text:span text:style-name="T2">Hurluret</text:span>, <text:span text:style-name="T1">qui se récrie.</text:span> --- Oh! mon général!</text:p>
      <text:p text:style-name="Text_20_body"><text:span text:style-name="T2">Le général.</text:span> --- C'est que souvent les officiers répugnent à un aveu pénible, en ce sens qu'il trahit chez eux une absence de surveillance, et, chez leurs hommes, un fâcheux esprit d'indiscipline.</text:p>
      <text:p text:style-name="Text_20_body"><text:span text:style-name="T2">Hurluret.</text:span> --- Ce n'est le cas ni de mes hommes ni de mes officiers.</text:p>
      <text:p text:style-name="Text_20_body"><text:span text:style-name="T2">Le général.</text:span> --- Je vous en félicite sincèrement, mais alors, qui sont ces gens-là?</text:p>
      <text:p text:style-name="P6">Derrière le dos de Hurluret viennent d'entrer La Guillaumette et Croquebol, flanqués de deux gendarmes.</text:p>
      <text:p text:style-name="Text_20_body"><text:span text:style-name="T2">Mousseret</text:span>, <text:span text:style-name="T1">à part.</text:span> --- La Guillaumette et Croquebol! Ça manquait!</text:p>
      <text:p text:style-name="Text_20_body"><text:span text:style-name="T2">Flick</text:span>, <text:span text:style-name="T1">à part.</text:span> --- Ah! les rossards! Ah! les rossards!</text:p>
      <text:p text:style-name="Text_20_body"><text:span text:style-name="T2">Hurluret</text:span>, <text:span text:style-name="T1">abasourdi.</text:span> --- Mon général, mon général... je ne sais comment vous exprimer... une pudeur bien naturelle, un sentiment de... de... comment dirais-je? Une sorte de... solidarité... si je puis me servir de ce mot... Enfin, mon général, que voulez-vous que je vous dise, moi? Je vous présente toutes mes excuses.</text:p>
      <text:p text:style-name="Text_20_body"><text:span text:style-name="T2">Le général.</text:span> --- Et je les accepte de grand coeur. Cependant ces rentrées sensationnelles, avec menottes, gendarmes, tout le diable et son train, sont d'un effet détestable sur l'esprit des populations provinciales.</text:p>
      <text:p text:style-name="Text_20_body"><text:span text:style-name="T2">Hurluret.</text:span> --- Mon Dieu, je sais bien, mais enfin, quoi? Les soldats ne sont pas des hannetons qu'on emprisonne dans un bas de laine et je vous déclare qu'avec la meilleure volonté du monde, il m'est matériellement impossible de leur fiche un fil à la patte!</text:p>
      <text:p text:style-name="Text_20_body"><text:span text:style-name="T2">Le général.</text:span> --- Ne vous emportez pas.</text:p>
      <text:p text:style-name="Text_20_body"><text:span text:style-name="T2">Hurluret.</text:span> --- Je vous demande pardon.</text:p>
      <text:p text:style-name="Text_20_body"><text:span text:style-name="T2">Le général.</text:span> --- Vous ferez ce que vous voudrez: ce que je vous en dis, c'est dans votre intérêt.</text:p>
      <text:p text:style-name="Text_20_body"><text:span text:style-name="T2">Hurluret.</text:span> --- Ne prenez pas cette peine, mon général; si c'est de mon avancement que vous voulez parler, il y a longtemps que j'en ai fait mon deuil.</text:p>
      <text:p text:style-name="Text_20_body"><text:span text:style-name="T2">Le général.</text:span> --- Pourquoi donc?</text:p>
      <text:p text:style-name="Text_20_body"><text:span text:style-name="T2">Hurluret.</text:span> --- Oh!</text:p>
      <text:p text:style-name="P6">Geste vague.</text:p>
      <text:p text:style-name="Text_20_body"><text:span text:style-name="T2">Le général.</text:span> --- A vrai dire... je professe pour votre personne, pour vos capacités et pour votre bravoure, une estime toute particulière, mais le commandement des hommes exige chez celui qui s'y applique un souci constant et jaloux de l'autorité qu'il exerce. De <text:soft-page-break/>vous à moi, vous n'êtes pas sans savoir que ces gaillards-là ne vous craignent guère.</text:p>
      <text:p text:style-name="Text_20_body"><text:span text:style-name="T2">Hurluret.</text:span> --- Je me fais une gloire d'en être convaincu.</text:p>
      <text:p text:style-name="Text_20_body"><text:span text:style-name="T2">Le général.</text:span> --- C'est faire bon marché, vous me permettrez de vous le dire, du respect dû à vos galons.</text:p>
      <text:p text:style-name="Text_20_body"><text:span text:style-name="T2">Hurluret.</text:span> --- Je confesse volontiers mes torts, mon général. Enfant de la balle, né des amours d'une cantinière et d'un maréchal-ferrant, tour à tour enfant de troupe, soldat puis officier, je me soucie peu de n'occuper qu'une mince place dans le respect... <text:span text:style-name="T1">(Il montre ses soldats)</text:span> de mes camarades, si j'ai su me faire un petit coin dans leurs coeurs et dans leur souvenir. J'ai cinquante ans; j'ai depuis longtemps, je vous le répète, renoncé à toute ambition; je ne vois donc pas sans épouvante venir la minute prochaine, où ma vie, déjà sur son déclin, s'en ira sombrer je ne sais où, dans la tristesse et dans la solitude, loin des chambrées qui me furent si familières, et des soldats que j'ai tant aimés! Eh bien un rayon de soleil m'éclairera pourtant dans ma nuit: la pensée que peut-être un de ceux qui n'ont pas aujourd'hui pour mon âge et pour mes galons tout le respect qui leur est dû, dira de moi, ému et souriant et remuant avec mélancolie les pages du lointain passé: "Quand j'étais simple cavalier de seconde classe au 51e chasseurs, nous avions pour capitaine une vieille bête, nommé Hurluret. C'était un braillard, un brouillon, mais ce n'était pas un méchant homme."</text:p>
      <text:p text:style-name="Text_20_body"><text:span text:style-name="T2">Le général.</text:span> --- Vous avez une âme de grisette, et vous parlez, mon cher capitaine, avec beaucoup d'éloquence; malheureusement, ce n'est pas avec ce système-là qu'un officier mène ses hommes.</text:p>
      <text:p text:style-name="Text_20_body"><text:span text:style-name="T2">Hurluret.</text:span> --- Je mènerai les miens à la mort quand je voudrai; ils y marcheront derrière moi comme à une partie de plaisir, et c'est déjà quelque chose.</text:p>
      <text:p text:style-name="Text_20_body"><text:span text:style-name="T2">Le général.</text:span> --- Comme vous voudrez. -- Diable, voici l'heure de mon train. Je suis très satisfait, messieurs, très satisfait, et je vous prie de transmettre aux sous-officiers et brigadiers l'expression de mon contentement.</text:p>
      <text:p text:style-name="Text_20_body"><text:span text:style-name="T2">Hurluret.</text:span> --- Ce sera fait.</text:p>
      <text:p text:style-name="Text_20_body"><text:span text:style-name="T2">Le général.</text:span> --- Si vous avez à l'escadron des hommes punis de consigne ou de salle de police, veuillez lever leur punition.</text:p>
      <text:p text:style-name="Text_20_body"><text:span text:style-name="T2">Hurluret.</text:span> --- C'est entendu.</text:p>
      <text:p text:style-name="Text_20_body"><text:span text:style-name="T2">Le général</text:span>, <text:span text:style-name="T1">la main offerte.</text:span> --- Mon cher capitaine...</text:p>
      <text:p text:style-name="Text_20_body"><text:span text:style-name="T2">Hurluret.</text:span> --- Mon général, je suis votre humble serviteur.</text:p>
      <text:p text:style-name="Text_20_body"><text:span text:style-name="T2">Le général</text:span>, <text:span text:style-name="T1">la main au képi.</text:span> --- Messieurs...</text:p>
      <text:p text:style-name="Text_20_body"><text:span text:style-name="T2">Mousseret.</text:span> --- Présentez armes!</text:p>
      <text:p text:style-name="P6">Les trompettes sonnent les quatre appels. Le général sort lentement.</text:p>
      <text:p text:style-name="P10"><text:line-break/><text:span text:style-name="T2">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Les Gaîtés de l'escadron --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11-02T09:48:16</dc:date>
    <dc:creator>Jean-Luc Ancey</dc:creator>
    <meta:editing-duration>PT00H50M04S</meta:editing-duration>
    <meta:editing-cycles>12</meta:editing-cycles>
    <meta:generator>OpenOffice.org/3.2$Linux OpenOffice.org_project/320m12$Build-9483</meta:generator>
    <meta:document-statistic meta:table-count="0" meta:image-count="0" meta:object-count="0" meta:page-count="65" meta:paragraph-count="1554" meta:word-count="22097" meta:character-count="127934"/>
  </office:meta>
</office:document-meta>
</file>